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4652" style:family="table-column">
      <style:table-column-properties style:column-width="82mm"/>
    </style:style>
    <style:style style:name="9303" style:family="table-column">
      <style:table-column-properties style:column-width="164mm"/>
    </style:style>
    <!-- Table styles -->
    <style:style style:name="rubber" style:family="table">
      <style:table-properties style:rel-width="100%" table:align="center"/>
    </style:style>
    <style:style style:name="13955" style:family="table">
      <style:table-properties style:width="246mm" table:align="left"/>
    </style:style>
  </office:automatic-styles>
  <office:body>
    <office:text text:use-soft-page-breaks="true">
      <text:h text:outline-level="1" text:style-name="s3"><text:bookmark text:name="anchor0"/>Закон РФ от 7 февраля 1992 г. N 2300-I
"О защите прав потребителей"</text:h>
      <text:p text:style-name="s1"/>
      <text:p text:style-name="s1"><text:bookmark text:name="anchor1601307"/><text:bookmark text:name="anchor1601304"/><text:bookmark text:name="anchor1601305"/><text:bookmark text:name="anchor1601306"/><text:bookmark text:name="anchor10011"/>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s1"><text:bookmark text:name="anchor11011"/>Основные понятия, используемые в настоящем Законе:</text:p>
      <text:p text:style-name="s1"><text:bookmark text:name="anchor101"/><text:span text:style-name="s10">потребитель</text:span>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ext:p text:style-name="s1"><text:bookmark text:name="anchor102"/><text:span text:style-name="s10">изготовитель</text:span> - организация независимо от ее организационно-правовой формы, а также индивидуальный предприниматель, производящие товары для реализации потребителям;</text:p>
      <text:p text:style-name="s1"><text:bookmark text:name="anchor103"/><text:span text:style-name="s10">исполнитель</text:span>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text:p>
      <text:p text:style-name="s1"><text:bookmark text:name="anchor104"/><text:span text:style-name="s10">продавец</text:span> - организация независимо от ее организационно-правовой формы, а также индивидуальный предприниматель, реализующие товары потребителям по договору купли-продажи;</text:p>
      <text:p text:style-name="s1"><text:bookmark text:name="anchor105"/>абзац седьмой <text:a xlink:type="simple" xlink:href="https://internet.garant.ru/document/redirect/12138155/6">утратил силу</text:a>;</text:p>
      <text:p text:style-name="s1"><text:bookmark text:name="anchor106"/><text:span text:style-name="s10">недостаток товара (работы, услуги)</text:span>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s1"><text:bookmark text:name="anchor107"/><text:span text:style-name="s10">существенный недостаток товара (работы, услуги)</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s1"><text:bookmark text:name="anchor108"/><text:span text:style-name="s10">безопасность товара (работы, услуги)</text:span> - безопасность товара (работы, услуги) для жизни, здоровья, имущества потребителя и окружающей среды при обычных условиях его использования, хранения, транспортировки и утилизации, а также безопасность процесса выполнения работы (оказания услуги);</text:p>
      <text:p text:style-name="s1"><text:bookmark text:name="anchor109"/><text:span text:style-name="s10">уполномоченная изготовителем (продавцом) организация или уполномоченный изготовителем (продавцом) индивидуальный предприниматель (далее - уполномоченная организация или уполномоченный индивидуальный предприниматель)</text:span> - организация, осуществляющая определенную деятельность, или организация, созданная на территории Российской Федерации изготовителем (продавцом), в том числе иностранным изготовителем (иностранным продавцом), выполняющие определенные функции на основании договора с изготовителем (продавцом) и уполномоченные им на принятие и удовлетворение требований потребителей в отношении товара ненадлежащего качества, либо индивидуальный предприниматель, зарегистрированный на территории Российской Федерации, выполняющий определенные функции на основании договора с изготовителем (продавцом), в том числе с иностранным изготовителем (иностранным продавцом), и уполномоченный им на принятие и удовлетворение требований потребителей в отношении товара ненадлежащего качества;</text:p>
      <text:p text:style-name="s1"><text:bookmark text:name="anchor1010"/><text:span text:style-name="s10">импортер</text:span> - организация независимо от организационно-правовой формы или индивидуальный предприниматель, осуществляющие импорт товара для его последующей реализации на территории Российской Федерации;</text:p>
      <text:p text:style-name="s1"><text:bookmark text:name="anchor10101"/><text:span text:style-name="s10">владелец агрегатора информации о товарах (услугах) (далее - владелец агрегатора) </text:span>- организация независимо от организационно-правовой формы либо индивидуальный предприниматель, которые являются владельцами программы для электронных вычислительных машин и (или) владельцами сайта и (или) страницы сайта в информационно-телекоммуникационной сети "Интернет" и которые предоставляют потребителю в отношении определенного товара (услуги) возможность одновременно ознакомиться с предложением продавца (исполнителя) о заключении договора купли-продажи товара (договора возмездного оказания услуг), заключить с продавцом (исполнителем) договор купли-продажи (договор возмездного оказания услуг), а также произвести предварительную оплату указанного товара (услуги) путем наличных расчетов либо перевода денежных средств владельцу агрегатора в рамках применяемых форм безналичных расчетов в соответствии с <text:a xlink:type="simple" xlink:href="#anchor16013">пунктом 3 статьи 16.1</text:a> настоящего Закона и <text:a xlink:type="simple" xlink:href="https://internet.garant.ru/document/redirect/12187279/0">Федеральным законом</text:a> от 27 июня 2011 года N 161-ФЗ "О национальной платежной системе".</text:p>
      <text:p text:style-name="s1"/>
      <text:h text:outline-level="1" text:style-name="s3"><text:bookmark text:name="anchor100"/>Глава I. Общие положения</text:h>
      <text:p text:style-name="s1"/>
      <text:p text:style-name="s15"><text:bookmark text:name="anchor1"/><text:span text:style-name="s10">Статья 1.</text:span> Правовое регулирование отношений в области защиты прав потребителей</text:p>
      <text:p text:style-name="s1"><text:bookmark text:name="anchor1011"/>1. Отношения в области защиты прав потребителей регулируются <text:a xlink:type="simple" xlink:href="https://internet.garant.ru/document/redirect/10164072/0">Гражданским кодексом</text:a> Российской Федерации, настоящим Законом, другими федеральными законами (далее - законы) и принимаемыми в соответствии с ними иными нормативными правовыми актами Российской Федерации.</text:p>
      <text:p text:style-name="s1"><text:bookmark text:name="anchor1012"/>2. Правительство Российской Федерации не вправе поручать федеральным органам исполнительной власти принимать акты, содержащие нормы о защите прав потребителей.</text:p>
      <text:p text:style-name="s1"><text:bookmark text:name="anchor10122"/>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владельца агрегатора) <text:span text:style-name="s8">правила</text:span>, обязательные при заключении и исполнении публичных договоров (договоров розничной купли-продажи, энергоснабжения, договоров о выполнении работ и об оказании услуг).</text:p>
      <text:p text:style-name="s1"><text:bookmark text:name="anchor10123"/>Абзац третий <text:a xlink:type="simple" xlink:href="https://internet.garant.ru/document/redirect/12188101/7">утратил силу</text:a> с 1 августа 2011 г.</text:p>
      <text:p text:style-name="s15"><text:bookmark text:name="anchor2"/><text:span text:style-name="s10">Статья 2.</text:span> Международные договоры Российской Федерации</text:p>
      <text:p text:style-name="s1"><text:bookmark text:name="anchor1601310"/>1. Если международным договором Российской Федерации установлены иные правила о защите прав потребителей, чем те, которые предусмотрены настоящим Законом, применяются правила международного договора.</text:p>
      <text:p text:style-name="s1"><text:bookmark text:name="anchor202"/>2.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internet.garant.ru/document/redirect/10101207/13100">порядке</text:a>, определенном федеральным конституционным законом.</text:p>
      <text:p text:style-name="s1"/>
      <text:p text:style-name="s15"><text:bookmark text:name="anchor3"/><text:span text:style-name="s10">Статья 3.</text:span> Право потребителей на просвещение в области защиты прав потребителей</text:p>
      <text:p text:style-name="s1"><text:bookmark text:name="anchor1601311"/>1. Право потребителей на просвещение в области защиты прав потребителей обеспечивается посредством включения соответствующих требований в <text:a xlink:type="simple" xlink:href="https://internet.garant.ru/document/redirect/5632903/0">федеральные государственные образовательные стандарты</text:a> и образовательные программы, а также посредством организации системы информации потребителей об их правах и о необходимых действиях по защите этих прав.</text:p>
      <text:p text:style-name="s1"><text:bookmark text:name="anchor30200"/>2. В целях реализации права потребителей на просвещение в области защиты прав потребителей орган государственного надзора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p>
      <text:p text:style-name="s1"/>
      <text:p text:style-name="s15"><text:bookmark text:name="anchor4"/><text:span text:style-name="s10">Статья 4.</text:span> Качество товара (работы, услуги)</text:p>
      <text:p text:style-name="s1"><text:bookmark text:name="anchor401"/>1. <text:a xlink:type="simple" xlink:href="#anchor104">Продавец</text:a> (<text:a xlink:type="simple" xlink:href="#anchor103">исполнитель</text:a>) обязан передать <text:a xlink:type="simple" xlink:href="#anchor101">потребителю</text:a> товар (выполнить работу, оказать услугу), качество которого соответствует договору.</text:p>
      <text:p text:style-name="s1"><text:bookmark text:name="anchor402"/>2. 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p>
      <text:p text:style-name="s1"><text:bookmark text:name="anchor403"/>3. 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text:p>
      <text:p text:style-name="s1"><text:bookmark text:name="anchor4004"/>4. При продаже товара <text:a xlink:type="simple" xlink:href="https://internet.garant.ru/document/redirect/10164072/497">по образцу</text:a> и (или) описанию продавец обязан передать потребителю товар, который соответствует образцу и (или) описанию.</text:p>
      <text:p text:style-name="s1"><text:bookmark text:name="anchor4041"/>4.1. При продаже отдельных видов технически сложных товаров с предварительно установленными программами для электронных вычислительных машин потребителю обеспечивается возможность использовать отдельные виды технически сложных товаров с предварительно установленными программами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text:a xlink:type="simple" xlink:href="https://internet.garant.ru/document/redirect/74939121/1000">Перечень</text:a> отдельных видов указанных технически сложных товаров, <text:a xlink:type="simple" xlink:href="https://internet.garant.ru/document/redirect/74939121/2000">порядок</text:a> составления и ведения <text:span text:style-name="s8">перечня</text:span> программ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и которые должны быть предварительно установлены, и <text:a xlink:type="simple" xlink:href="https://internet.garant.ru/document/redirect/74939121/3000">порядок</text:a> их предварительной установки, включая требования к функционированию, определяются Правительством Российской Федерации.</text:p>
      <text:p text:style-name="s1">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ля доступа к информации на сайтах в информационно-телекоммуникационной сети "Интернет", должны обеспечивать возможность использования без дополнительных настроек (по умолчанию) поисковой системы, страной происхождения которой является Российская Федерация или другие государства - члены Евразийского экономического союза, в порядке, установленном Правительством Российской Федерации. Требования к указанной поисковой системе и порядок ее определения устанавливаются Правительством Российской Федерации.</text:p>
      <text:p text:style-name="s1"><text:bookmark text:name="anchor40413"/>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олжны в том числе включать программу для электронных вычислительных машин, которая предназначена для поиска, просмотра и приобретения программ для электронных вычислительных машин, применяемых потребителями с использованием технически сложных товаров (далее - единый магазин приложений), и функционирование которой осуществляется с учетом <text:a xlink:type="simple" xlink:href="https://internet.garant.ru/document/redirect/405144937/1000">основных принципов</text:a>,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также утверждает <text:a xlink:type="simple" xlink:href="https://internet.garant.ru/document/redirect/405358649/1000">перечень</text:a> программ для электронных вычислительных машин, размещаемых в едином магазине приложений в обязательном порядке.</text:p>
      <text:p text:style-name="s1"><text:bookmark text:name="anchor405"/>5. Если <text:a xlink:type="simple" xlink:href="https://internet.garant.ru/document/redirect/12129354/200">законами</text:a> или в установленном ими порядке предусмотрены обязательные требования к товару (работе, услуге), продавец (исполнитель) обязан передать потребителю товар (выполнить работу, оказать услугу), соответствующий этим требованиям.</text:p>
      <text:p text:style-name="s1"/>
      <text:p text:style-name="s15"><text:bookmark text:name="anchor5"/><text:span text:style-name="s10">Статья 5.</text:span> Права и обязанности изготовителя (исполнителя, продавца) в области установления срока службы, срока годности товара (работы), а также гарантийного срока на товар (работу)</text:p>
      <text:p text:style-name="s1"><text:bookmark text:name="anchor501"/>1. На товар (работу), предназначенный для длительного использования, <text:a xlink:type="simple" xlink:href="#anchor102">изготовитель</text:a> (исполнитель) вправе устанавливать <text:span text:style-name="s10">срок службы</text:span>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text:a xlink:type="simple" xlink:href="#anchor195">пункта 6 статьи 19</text:a> и <text:a xlink:type="simple" xlink:href="#anchor2904">пункта 6 статьи 29</text:a> настоящего Закона.</text:p>
      <text:p text:style-name="s1"><text:bookmark text:name="anchor502"/>2. 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text:p>
      <text:p text:style-name="s1"/>
      <text:p text:style-name="s1"><text:bookmark text:name="anchor503"/>3. Срок службы товара (работы) может исчисляться единицами времени, а также иными единицами измерения (километрами, метрами и прочими единицами измерения исходя из функционального назначения товара (результата работы)).</text:p>
      <text:p text:style-name="s1"><text:bookmark text:name="anchor504"/>4. 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text:p>
      <text:p text:style-name="s1"/>
      <text:p text:style-name="s1"><text:bookmark text:name="anchor505"/>5. Продажа товара (выполнение работы) по истечении установленного срока годности, а также товара (выполнение работы), на который должен быть установлен срок годности, но он не установлен, <text:span text:style-name="s8">запрещается</text:span>.</text:p>
      <text:p text:style-name="s1"><text:bookmark text:name="anchor506"/>6. Изготовитель (исполнитель) вправе устанавливать на товар (работу) <text:span text:style-name="s10">гарантийный срок</text:span> - период, в течение которого в случае обнаружения в товаре (работе) недостатка изготовитель (исполнитель), продавец, уполномоченная организация или уполномоченный индивидуальный предприниматель, импортер обязаны удовлетворить требования потребителя, установленные <text:a xlink:type="simple" xlink:href="#anchor18">статьями 18</text:a> и <text:a xlink:type="simple" xlink:href="#anchor29">29</text:a> настоящего Закона.</text:p>
      <text:p text:style-name="s1"><text:bookmark text:name="anchor5007"/>Изготовитель вправе принять обязательство в отношении недостатков товара, обнаруженных по истечении установленного им гарантийного срока (дополнительное обязательство).</text:p>
      <text:p text:style-name="s1"><text:bookmark text:name="anchor110012"/>Содержание дополнительного обязательства изготовителя, срок действия такого обязательства и порядок осуществления потребителем прав по такому обязательству определяются изготовителем.</text:p>
      <text:p text:style-name="s1"><text:bookmark text:name="anchor507"/>7. Продавец вправе установить на товар гарантийный срок, если он не установлен изготовителем.</text:p>
      <text:p text:style-name="s1"><text:bookmark text:name="anchor50722"/>Продавец вправе принять обязательство в отношении недостатков товара, обнаруженных по истечении гарантийного срока, установленного изготовителем (дополнительное обязательство).</text:p>
      <text:p text:style-name="s1"><text:bookmark text:name="anchor110013"/>Содержание дополнительного обязательства продавца, срок действия такого обязательства и порядок осуществления потребителем прав по такому обязательству определяются договором между потребителем и продавцом.</text:p>
      <text:p text:style-name="s1"><text:bookmark text:name="anchor508"/>8. Изготовитель (продавец) несет ответственность за недостатки товара, обнаруженные в течение срока действия дополнительного обязательства, в соответствии с <text:a xlink:type="simple" xlink:href="#anchor18602">абзацем вторым пункта 6 статьи 18</text:a> настоящего Закона, а после окончания срока действия дополнительного обязательства - в соответствии с <text:a xlink:type="simple" xlink:href="#anchor1905">пунктом 5 статьи 19</text:a> настоящего Закона.</text:p>
      <text:p text:style-name="s1"/>
      <text:p text:style-name="s15"><text:bookmark text:name="anchor6"/><text:span text:style-name="s10">Статья 6.</text:span> Обязанность изготовителя обеспечить возможность ремонта и технического обслуживания товара</text:p>
      <text:p text:style-name="s1"><text:bookmark text:name="anchor1601312"/><text:a xlink:type="simple" xlink:href="#anchor102">Изготовитель</text:a> обязан обеспечить возможность использования товара в течение его срока службы. Для этой цели изготовитель обеспечивает ремонт и техническое обслуживание товара,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 а при отсутствии такого срока в течение десяти лет со дня передачи товара потребителю.</text:p>
      <text:p text:style-name="s1"/>
      <text:p text:style-name="s15"><text:bookmark text:name="anchor7"/><text:span text:style-name="s10">Статья 7.</text:span> Право потребителя на безопасность товара (работы, услуги)</text:p>
      <text:p text:style-name="s1"><text:bookmark text:name="anchor701"/>1. <text:a xlink:type="simple" xlink:href="#anchor101">Потребитель</text:a>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text:p>
      <text:p text:style-name="s1"><text:bookmark text:name="anchor702"/>2. Изготовитель (исполнитель) обязан обеспечивать безопасность товара (работы) в течение установленного срока службы или срока годности товара (работы).</text:p>
      <text:p text:style-name="s1"><text:bookmark text:name="anchor70202"/>Если в соответствии с <text:a xlink:type="simple" xlink:href="#anchor5">пунктом 1 статьи 5</text:a> настоящего Закона изготовитель (исполнитель) не установил на товар (работу) срок службы, он обязан обеспечить безопасность товара (работы) в течение десяти лет со дня передачи товара (работы) потребителю.</text:p>
      <text:p text:style-name="s1"><text:bookmark text:name="anchor70203"/>Вред, причиненный жизни, здоровью или имуществу потребителя вследствие необеспечения безопасности товара (работы), подлежит возмещению в соответствии со <text:a xlink:type="simple" xlink:href="#anchor14">статьей 14</text:a> настоящего Закона.</text:p>
      <text:p text:style-name="s1"><text:bookmark text:name="anchor703"/>3. Если для безопасного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text:p>
      <text:p text:style-name="s1"><text:bookmark text:name="anchor704"/>4. Если на <text:a xlink:type="simple" xlink:href="https://internet.garant.ru/document/redirect/403335697/1000">товары</text:a>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text:a xlink:type="simple" xlink:href="https://internet.garant.ru/document/redirect/12154718/1000">порядке</text:a>, предусмотренном законом и иными правовыми актами.</text:p>
      <text:p text:style-name="s1"><text:bookmark text:name="anchor705"/>Не допускается продажа товара (выполнение работы, оказание услуги), в том числе импортного товара (работы, услуги), без информации об обязательном подтверждении его соответствия требованиям, указанным в <text:a xlink:type="simple" xlink:href="#anchor7">пункте 1</text:a> настоящей статьи.</text:p>
      <text:p text:style-name="s1"><text:bookmark text:name="anchor7041"/>4.1. Не допускается продажа товара, в том числе импортного товара, содержащего информацию, за распространение которой предусмотрена административная или уголовная ответственность.</text:p>
      <text:p text:style-name="s1"><text:bookmark text:name="anchor7055"/>5. Если установлено, что при соблюдении потребителем установленных правил использования, хранения или транспортировки товара (работы) он причиняет или может причинить вред жизни, здоровью и имуществу потребителя, окружающей среде, <text:a xlink:type="simple" xlink:href="#anchor102">изготовитель</text:a> (<text:a xlink:type="simple" xlink:href="#anchor103">исполнитель</text:a>, <text:a xlink:type="simple" xlink:href="#anchor104">продавец</text:a>) обязан незамедлительно приостановить его производство (реализацию) до устранения причин вреда, а в необходимых случаях принять меры по изъятию его из оборота и отзыву от потребителя (потребителей).</text:p>
      <text:p text:style-name="s1"><text:bookmark text:name="anchor70552"/>Если причины вреда устранить невозможно, изготовитель (исполнитель) обязан снять такой товар (работу, услугу) с производства. При невыполнении изготовителем (исполнителем) этой обязанности уполномоченный федеральный <text:span text:style-name="s8">орган</text:span> исполнительной власти принимает <text:a xlink:type="simple" xlink:href="https://internet.garant.ru/document/redirect/12119543/2">меры</text:a> по отзыву такого товара (работы, услуги) с внутреннего рынка и (или) от потребителя или потребителей в <text:span text:style-name="s8">порядке</text:span>, установленном законодательством Российской Федерации.</text:p>
      <text:p text:style-name="s1"><text:bookmark text:name="anchor70553"/><text:a xlink:type="simple" xlink:href="https://internet.garant.ru/document/redirect/10164072/15">Убытки</text:a>, причиненные потребителю в связи с отзывом товара (работы, услуги), подлежат <text:a xlink:type="simple" xlink:href="https://internet.garant.ru/document/redirect/10164072/15">возмещению</text:a> изготовителем (исполнителем) в полном объеме.</text:p>
      <text:p text:style-name="s1"><text:bookmark text:name="anchor706"/>6. <text:a xlink:type="simple" xlink:href="https://internet.garant.ru/document/redirect/12138155/4">Утратил силу</text:a>.</text:p>
      <text:p text:style-name="s15"><text:bookmark text:name="anchor8"/><text:span text:style-name="s10">Статья 8.</text:span> Право потребителя на информацию об изготовителе (исполнителе, продавце) и о товарах (работах, услугах)</text:p>
      <text:p text:style-name="s1"><text:bookmark text:name="anchor801"/>1. <text:a xlink:type="simple" xlink:href="#anchor101">Потребитель</text:a> вправе потребовать предоставления необходимой и достоверной <text:a xlink:type="simple" xlink:href="https://internet.garant.ru/document/redirect/10164072/498">информации</text:a> об изготовителе (исполнителе, продавце), <text:a xlink:type="simple" xlink:href="#anchor11">режиме его работы</text:a> и реализуемых им товарах (работах, услугах).</text:p>
      <text:p text:style-name="s1"><text:bookmark text:name="anchor802"/>2. Указанная в <text:a xlink:type="simple" xlink:href="#anchor801">пункте 1</text:a> настоящей статьи информация в наглядной и доступной форме доводится до сведения потребителей при заключении договоров купли-продажи и договоров о выполнении работ (оказании услуг) способами, принятыми в отдельных сферах обслуживания потребителей, на русском языке, а дополнительно, по усмотрению изготовителя (исполнителя, продавца), на государственных языках субъектов Российской Федерации и родных языках народов Российской Федерации.</text:p>
      <text:p text:style-name="s1"><text:bookmark text:name="anchor803"/>3. Уполномоченная организация или уполномоченный индивидуальный предприниматель по требованию потребителя обязаны предоставить подтверждение своих полномочий, вытекающих из заключенного ими договора с изготовителем (продавцом).</text:p>
      <text:p text:style-name="s1"/>
      <text:p text:style-name="s15"><text:bookmark text:name="anchor9"/><text:span text:style-name="s10">Статья 9.</text:span> Информация об изготовителе (исполнителе, продавце, владельце агрегатора)</text:p>
      <text:p text:style-name="s1"><text:bookmark text:name="anchor901"/><text:span text:style-name="s8">1.</text:span> <text:a xlink:type="simple" xlink:href="#anchor102">Изготовитель</text:a> (<text:a xlink:type="simple" xlink:href="#anchor103">исполнитель</text:a>, <text:a xlink:type="simple" xlink:href="#anchor104">продавец</text:a>) обязан довести до сведения потребителя фирменное наименование (наименование) своей организации, место ее нахождения (адрес) и режим ее работы. Продавец (исполнитель) размещает указанную <text:span text:style-name="s8">информацию</text:span> на вывеске.</text:p>
      <text:p text:style-name="s1"><text:bookmark text:name="anchor9012"/>Изготовитель (исполнитель, продавец) - индивидуальный предприниматель - должен предоставить потребителю информацию о государственной регистрации и наименовании зарегистрировавшего его органа.</text:p>
      <text:p text:style-name="s1"><text:bookmark text:name="anchor9013"/>Изготовитель (продавец) обязан довести до сведения потребителя фирменное наименование (наименование), место нахождения (адрес) и режим работы уполномоченной организации или уполномоченного индивидуального предпринимателя.</text:p>
      <text:p text:style-name="s1"><text:bookmark text:name="anchor9011"/>1.1. Уполномоченная организация или уполномоченный индивидуальный предприниматель в случае обращения потребителя обязаны довести до его сведения информацию о себе и изготовителе (продавц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Уполномоченная организация или уполномоченный индивидуальный предприниматель вправе довести до сведения потребителей информацию о себе посредством ее размещения на своем сайте в информационно-телекоммуникационной сети "Интернет", информацию об изготовителе (продавце) посредством размещения на своем сайте в информационно-телекоммуникационной сети "Интернет" ссылки на страницу сайта изготовителя (продавца) в информационно-телекоммуникационной сети "Интернет", содержащую информацию об изготовителе (продавце).</text:p>
      <text:p text:style-name="s1"><text:bookmark text:name="anchor90012"/>1.2. Владелец агрегатора обязан довести до сведения потребителей информацию о себе и продавце (исполнител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а также об имеющихся изменениях в указанной информации. Владелец агрегатора доводит до сведения потребителей информацию о себе и продавце (исполнителе) посредством ее размещения на своих сайте и (или) странице сайта в информационно-телекоммуникационной сети "Интернет". Информацию о продавце (исполнителе) владелец агрегатора вправе довести до сведения потребителей посредством размещения на своих сайте и (или) странице сайта в информационно-телекоммуникационной сети "Интернет" ссылки на сайт продавца (исполнителя) в информационно-телекоммуникационной сети "Интернет".</text:p>
      <text:p text:style-name="s1"><text:bookmark text:name="anchor90013"/>1.3. Продавец (исполнитель) обязан предоставить владельцу агрегатора и разместить на своем сайте в информационно-телекоммуникационной сети "Интернет" (при его наличии) достоверную информацию о себе, указанную в <text:a xlink:type="simple" xlink:href="#anchor90012">пункте 1.2</text:a> настоящей статьи. В случае, если имеются изменения в такой информации, продавец (исполнитель) обязан в течение одного рабочего дня с момента внесения в нее изменений сообщить владельцу агрегатора об этих изменениях и разместить их на своем сайте в информационно-телекоммуникационной сети "Интернет" (при его наличии). Владелец агрегатора обязан внести эти изменения в информацию о продавце (исполнителе) в течение одного рабочего дня, если размещение указанной информации осуществляется на сайте владельца агрегатора и (или) его странице сайта в информационно-телекоммуникационной сети "Интернет".</text:p>
      <text:p text:style-name="s1"><text:bookmark text:name="anchor902"/>2. 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text:p>
      <text:p text:style-name="s1"><text:bookmark text:name="anchor903"/>3. Информация, предусмотренная <text:a xlink:type="simple" xlink:href="#anchor901">пунктами 1</text:a> и <text:a xlink:type="simple" xlink:href="#anchor902">2</text:a> настоящей статьи, должна быть доведена до сведения потребителей также при осуществлении торговли, бытового и иных видов обслуживания потребителей во временных помещениях, на ярмарках, с лотков и в других случаях, если торговля, бытовое и иные виды обслуживания потребителей осуществляются вне постоянного места нахождения продавца (исполнителя).</text:p>
      <text:p text:style-name="s1"/>
      <text:p text:style-name="s15"><text:bookmark text:name="anchor10"/><text:span text:style-name="s10">Статья 10.</text:span> Информация о товарах (работах, услугах)</text:p>
      <text:p text:style-name="s1"><text:bookmark text:name="anchor10001"/>1.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text:span text:style-name="s8">перечень и способы</text:span> доведения информации до потребителя устанавливаются Правительством Российской Федерации.</text:p>
      <text:p text:style-name="s1"><text:bookmark text:name="anchor1002"/>2. Информация о товарах (работах, услугах) в обязательном порядке должна содержать:</text:p>
      <text:p text:style-name="s1"><text:bookmark text:name="anchor1022"/>наименование технического регламента или иное установленное <text:a xlink:type="simple" xlink:href="https://internet.garant.ru/document/redirect/12129354/0">законодательством</text:a> Российской Федерации о техническом регулировании и свидетельствующее об обязательном подтверждении соответствия товара обозначение;</text:p>
      <text:p text:style-name="s1"><text:bookmark text:name="anchor1023"/>сведения об основных потребительских свойствах товаров (работ, услуг), в отношении продуктов питания сведения о составе (в том числе наименование использованных в процессе изготовления продуктов питания пищевых добавок, биологически активных добавок, информация о наличии в продуктах питания компонентов, полученных с применением <text:a xlink:type="simple" xlink:href="https://internet.garant.ru/document/redirect/10135402/203">генно-инженерно-модифицированных организмов</text:a>, в случае, если содержание указанных организмов в таком компоненте составляет более девяти десятых процента), пищевой ценности, назначении, об условиях применения и хранения продуктов питания, о способах изготовления готовых блюд, весе (объеме), дате и месте изготовления и упаковки (расфасовки) продуктов питания, а также сведения о противопоказаниях для их применения при отдельных заболеваниях. Перечень товаров (работ, услуг), информация о которых должна содержать противопоказания для их применения при отдельных заболеваниях, утверждается Правительством Российской Федерации;</text:p>
      <text:p text:style-name="s1"><text:bookmark text:name="anchor1024"/><text:a xlink:type="simple" xlink:href="https://internet.garant.ru/document/redirect/70825744/0">цену </text:a>в рублях и условия приобретения товаров (работ, услуг), в том числе при оплате товаров (работ, услуг) через определенное время после их передачи (выполнения, оказания) потребителю, полную сумму, подлежащую выплате потребителем, и график погашения этой суммы;</text:p>
      <text:p text:style-name="s1"><text:bookmark text:name="anchor1025"/>гарантийный срок, если он установлен;</text:p>
      <text:p text:style-name="s1"><text:bookmark text:name="anchor1026"/>правила и условия эффективного и безопасного использования товаров (работ, услуг);</text:p>
      <text:p text:style-name="s1"><text:bookmark text:name="anchor10277"/>информацию об <text:a xlink:type="simple" xlink:href="https://internet.garant.ru/document/redirect/72172736/1000">энергетической эффективности</text:a> товаров, в отношении которых требование о наличии такой информации определено в соответствии с <text:a xlink:type="simple" xlink:href="https://internet.garant.ru/document/redirect/12171109/10">законодательством</text:a> об энергосбережении и о повышении энергетической эффективности;</text:p>
      <text:p text:style-name="s1"><text:bookmark text:name="anchor1027"/>срок службы или срок годности товаров (работ), установленный в соответствии с настоящим Законом, а также сведения о необходимых действиях потребителя по истечении указанных сроков и возможных последствиях при невыполнении таких действий, если товары (работы) по истечении указанных сроков представляют опасность для жизни, здоровья и имущества потребителя или становятся непригодными для использования по назначению;</text:p>
      <text:p text:style-name="s1"><text:bookmark text:name="anchor1028"/>адрес (место нахождения), фирменное наименование (наименование) изготовителя (исполнителя, продавца), уполномоченной организации или уполномоченного индивидуального предпринимателя, импортера;</text:p>
      <text:p text:style-name="s1"><text:bookmark text:name="anchor1029"/>информацию об обязательном подтверждении соответствия товаров (работ, услуг), указанных в <text:a xlink:type="simple" xlink:href="#anchor704">пункте 4 статьи 7</text:a> настоящего Закона;</text:p>
      <text:p text:style-name="s1"><text:bookmark text:name="anchor1030"/>информацию о <text:span text:style-name="s8">правилах</text:span> продажи товаров (выполнения работ, оказания услуг);</text:p>
      <text:p text:style-name="s1"><text:bookmark text:name="anchor1031"/>указание на конкретное лицо, которое будет выполнять работу (оказывать услугу), и информацию о нем, если это имеет значение, исходя из характера работы (услуги);</text:p>
      <text:p text:style-name="s1"><text:bookmark text:name="anchor1032"/>указание на использование фонограмм при оказании развлекательных услуг исполнителями музыкальных произведений.</text:p>
      <text:p text:style-name="s1"><text:bookmark text:name="anchor1033"/>Если приобретаемый потребителем товар был в употреблении или в нем устранялся недостаток (недостатки), потребителю должна быть предоставлена информация об этом.</text:p>
      <text:p text:style-name="s1"><text:bookmark text:name="anchor1003"/>3. Информация, предусмотренная <text:a xlink:type="simple" xlink:href="#anchor1002">пунктом 2</text:a> настоящей статьи, доводится до сведения потребителей в технической документации, прилагаемой к товарам (работам, услугам), на этикетках, маркировкой или иным способом, принятым для отдельных видов товаров (работ, услуг). Информация об обязательном подтверждении соответствия товаров представляется в порядке и способами, которые установлены <text:a xlink:type="simple" xlink:href="https://internet.garant.ru/document/redirect/12129354/0">законодательством</text:a> Российской Федерации о техническом регулировании, и включает в себя сведения о номере документа, подтверждающего такое соответствие, о сроке его действия и об организации, его выдавшей.</text:p>
      <text:p text:style-name="s1"><text:bookmark text:name="anchor10032"/>Абзац второй <text:a xlink:type="simple" xlink:href="https://internet.garant.ru/document/redirect/12138155/113017">утратил силу</text:a>.</text:p>
      <text:p text:style-name="s15"><text:bookmark text:name="anchor11"/><text:span text:style-name="s10">Статья 11.</text:span> Режим работы продавца (исполнителя)</text:p>
      <text:p text:style-name="s1"><text:bookmark text:name="anchor1101"/>1. Режим работы государственных, муниципальных организаций торговли, бытового и иных видов обслуживания потребителей устанавливается по решению соответственно органов исполнительной власти субъектов Российской Федерации и <text:a xlink:type="simple" xlink:href="https://internet.garant.ru/document/redirect/186367/20112">органов местного самоуправления</text:a>.</text:p>
      <text:p text:style-name="s1"><text:bookmark text:name="anchor1102"/>2. Режим работы организаций, осуществляющих деятельность в сферах торгового, бытового и иных видов обслуживания потребителей и не указанных в <text:a xlink:type="simple" xlink:href="#anchor1101">пункте 1</text:a> настоящей статьи, а также индивидуальных предпринимателей устанавливается ими самостоятельно.</text:p>
      <text:p text:style-name="s1"><text:bookmark text:name="anchor1103"/>3. Режим работы <text:a xlink:type="simple" xlink:href="#anchor104">продавца</text:a> (<text:a xlink:type="simple" xlink:href="#anchor103">исполнителя</text:a>) доводится до сведения <text:a xlink:type="simple" xlink:href="#anchor101">потребителей</text:a> и должен соответствовать установленному.</text:p>
      <text:p text:style-name="s1"/>
      <text:p text:style-name="s15"><text:bookmark text:name="anchor12"/><text:span text:style-name="s10">Статья 12.</text:span> Ответственность изготовителя (исполнителя, продавца, владельца агрегатора) за ненадлежащую информацию о товаре (работе, услуге)</text:p>
      <text:p text:style-name="s1"><text:bookmark text:name="anchor1201"/>1. Если потребителю не предоставлена возможность незамедлительно получить при заключении договора информацию о товаре (работе, услуге), он вправе потребовать от продавца (исполнителя) возмещения убытков, причиненных необоснованным уклонением от заключения договора, а если договор заключен, в разумный срок отказаться от его исполнения и потребовать возврата уплаченной за товар суммы и возмещения других убытков.</text:p>
      <text:p text:style-name="s1"><text:bookmark text:name="anchor12012"/>При отказе от исполнения договора потребитель обязан возвратить товар (результат работы, услуги, если это возможно по их характеру) продавцу (исполнителю).</text:p>
      <text:p text:style-name="s1"><text:bookmark text:name="anchor1202"/>2. Продавец (исполнитель), не предоставивший покупателю полной и достоверной информации о товаре (работе, услуге), несет ответственность, предусмотренную <text:a xlink:type="simple" xlink:href="#anchor18">пунктами 1-4 статьи 18</text:a> или <text:a xlink:type="simple" xlink:href="#anchor2901">пунктом 1 статьи 29</text:a> настоящего Закона, за недостатки товара (работы, услуги), возникшие после его передачи потребителю вследствие отсутствия у него такой информации.</text:p>
      <text:p text:style-name="s1"><text:bookmark text:name="anchor1221"/>2.1. Владелец агрегатора, предоставивший потребителю недостоверную или неполную информацию о товаре (услуге) или продавце (исполнителе), на основании которой потребителем был заключен договор купли-продажи (договор возмездного оказания услуг) с продавцом (исполнителем), несет ответственность за убытки, причиненные потребителю вследствие предоставления ему такой информации.</text:p>
      <text:p text:style-name="s1"><text:bookmark text:name="anchor110014"/>Если иное не предусмотрено соглашением между владельцем агрегатора и продавцом (исполнителем) или не вытекает из существа отношений между ними, ответственность за исполнение договора, заключенного потребителем с продавцом (исполнителем) на основании предоставленной владельцем агрегатора информации о товаре (услуге) или продавце (исполнителе), а также за соблюдение прав потребителей, нарушенных в результате передачи потребителю товара (услуги) ненадлежащего качества и обмена непродовольственного товара надлежащего качества на аналогичный товар, несет продавец (исполнитель).</text:p>
      <text:p text:style-name="s1"><text:bookmark text:name="anchor110015"/>Владелец агрегатора не несет ответственность за убытки, причиненные потребителю вследствие предоставления ему недостоверной или неполной информации о товаре (услуге), в случае, если владелец агрегатора не изменяет информацию о товаре (услуге), предоставленную продавцом (исполнителем) и содержащуюся в предложении о заключении договора купли-продажи (договора возмездного оказания услуг).</text:p>
      <text:p text:style-name="s1"><text:bookmark text:name="anchor1222"/>2.2. Потребитель вправе предъявить требование к владельцу агрегатора о возврате суммы произведенной им предварительной оплаты товара (услуги). Владелец агрегатора возвращает сумму полученной им предварительной оплаты товара (услуги) в течение десяти календарных дней со дня предъявления потребителем такого требования при одновременном наличии следующих условий:</text:p>
      <text:p text:style-name="s1"><text:bookmark text:name="anchor110016"/>товар (услуга), в отношении которого потребителем внесена предварительная оплата на банковский счет владельца агрегатора, не передан потребителю в срок (услуга не оказана в срок);</text:p>
      <text:p text:style-name="s1"><text:bookmark text:name="anchor110017"/>потребитель направил продавцу (исполнителю) уведомление об отказе от исполнения договора купли-продажи (договора возмездного оказания услуг) в связи с нарушением продавцом (исполнителем) обязательства передать товар (оказать услугу) в установленный срок.</text:p>
      <text:p text:style-name="s1"><text:bookmark text:name="anchor110018"/>Наряду с требованием о возврате суммы предварительной оплаты товара (услуги) потребитель направляет владельцу агрегатора подтверждение направления продавцу (исполнителю) уведомления об отказе от исполнения договора купли-продажи (договора возмездного оказания услуг).</text:p>
      <text:p text:style-name="s1"><text:bookmark text:name="anchor110019"/>Если иное не предусмотрено условиями пользовательского или иного соглашения потребителя с владельцем агрегатора, уведомление продавцу (исполнителю) об отказе от исполнения договора купли-продажи (договора возмездного оказания услуг) может быть направлено владельцу агрегатора, который обязан направить его продавцу (исполнителю).</text:p>
      <text:p text:style-name="s1"><text:bookmark text:name="anchor1223"/>2.3. В случае, указанном в <text:a xlink:type="simple" xlink:href="#anchor1222">пункте 2.2</text:a> настоящей статьи, владелец агрегатора вправе отказать потребителю в возврате суммы предварительной оплаты товара (услуги) при получении от продавца (исполнителя) подтверждения принятия потребителем товара (оказания услуги) при условии, что копия такого подтверждения была направлена владельцем агрегатора потребителю в течение десяти календарных дней со дня получения владельцем агрегатора требования о возврате суммы предварительной оплаты товара (услуги). В случае несогласия потребителя с представленными владельцем агрегатора доказательствами принятия потребителем товара (оказания услуги) потребитель вправе требовать возврата суммы произведенной им предварительной оплаты товара (услуги) в судебном порядке.</text:p>
      <text:p text:style-name="s1"><text:bookmark text:name="anchor1203"/>3. При причинении вреда жизни, здоровью и имуществу потребителя вследствие непредоставления ему полной и достоверной информации о товаре (работе, услуге) потребитель вправе потребовать возмещения такого вреда в порядке, предусмотренном <text:a xlink:type="simple" xlink:href="#anchor14">статьей 14</text:a> настоящего Закона, в том числе полного возмещения убытков, причиненных природным объектам, находящимся в собственности (владении) потребителя.</text:p>
      <text:p text:style-name="s1"><text:bookmark text:name="anchor1204"/>4. При рассмотрении требований потребителя о возмещении убытков, причиненных недостоверной или недостаточно полной информацией о товаре (работе, услуге), необходимо исходить из предположения об отсутствии у потребителя <text:a xlink:type="simple" xlink:href="https://internet.garant.ru/document/redirect/70194860/44">специальных познаний</text:a> о свойствах и характеристиках товара (работы, услуги).</text:p>
      <text:p text:style-name="s1"/>
      <text:p text:style-name="s15"><text:bookmark text:name="anchor13"/><text:span text:style-name="s10">Статья 13.</text:span> Ответственность изготовителя (исполнителя, продавца, уполномоченной организации или уполномоченного индивидуального предпринимателя, импортера) за нарушение прав потребителей</text:p>
      <text:p text:style-name="s1"><text:bookmark text:name="anchor131"/>1. За нарушение прав <text:a xlink:type="simple" xlink:href="#anchor101">потребителей</text:a>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text:p>
      <text:p text:style-name="s1"><text:bookmark text:name="anchor132"/>2. Если иное не установлено законом, убытки, причиненные потребителю, подлежат возмещению в полной сумме сверх неустойки (пени), установленной <text:a xlink:type="simple" xlink:href="https://internet.garant.ru/document/redirect/10164072/332">законом</text:a> или договором.</text:p>
      <text:p text:style-name="s1"><text:bookmark text:name="anchor1303"/>3. Уплата неустойки (пени) и возмещение убытков не освобождают изготовителя (исполнителя, продавца, уполномоченную организацию или уполномоченного индивидуального предпринимателя, импортера) от исполнения возложенных на него обязательств в натуре перед потребителем.</text:p>
      <text:p text:style-name="s1"><text:bookmark text:name="anchor1304"/>4. 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text:a xlink:type="simple" xlink:href="https://internet.garant.ru/document/redirect/10164072/1098">законом</text:a>.</text:p>
      <text:p text:style-name="s1"><text:bookmark text:name="anchor1305"/>5. Требования потребителя об уплате неустойки (пени), предусмотренной законом или договором, подлежат удовлетворению изготовителем (исполнителем, продавцом, уполномоченной организацией или уполномоченным индивидуальным предпринимателем, импортером) в добровольном порядке.</text:p>
      <text:p text:style-name="s1"><text:bookmark text:name="anchor1306"/>6.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text:bookmark text:name="anchor130602"/>Если с заявлением в защиту прав потребителя выступают общественные объединения потребителей (их ассоциации, союзы) или <text:a xlink:type="simple" xlink:href="https://internet.garant.ru/document/redirect/186367/20112">органы местного самоуправления</text:a>, пятьдесят процентов суммы взысканного штрафа перечисляются указанным объединениям (их ассоциациям, союзам) или органам.</text:p>
      <text:p text:style-name="s1"/>
      <text:p text:style-name="s15"><text:bookmark text:name="anchor14"/><text:span text:style-name="s10">Статья 14.</text:span> Имущественная ответственность за вред, причиненный вследствие недостатков товара (работы, услуги)</text:p>
      <text:p text:style-name="s1"><text:bookmark text:name="anchor141"/>1. 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text:p>
      <text:p text:style-name="s1"><text:bookmark text:name="anchor142"/>2. 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отношениях с <text:a xlink:type="simple" xlink:href="#anchor104">продавцом</text:a> (исполнителем) или нет.</text:p>
      <text:p text:style-name="s1"><text:bookmark text:name="anchor1403"/>3. Вред, причиненный жизни, здоровью или имуществу потребителя, подлежит возмещению, если вред причинен в течение установленного срока службы или срока годности товара (работы).</text:p>
      <text:p text:style-name="s1"><text:bookmark text:name="anchor14032"/>Если на товар (результат работы) должен быть установлен в соответствии с <text:a xlink:type="simple" xlink:href="#anchor502">пунктами 2</text:a>, <text:a xlink:type="simple" xlink:href="#anchor504">4 статьи 5</text:a> настоящего Закона срок службы или срок годности, но он не установлен, либо потребителю не была предоставлена полная и достоверная информация о сроке службы или сроке годности, либо потребитель не был проинформирован о необходимых действиях по истечении срока службы или срока годности и возможных последствиях при невыполнении указанных действий, либо товар (результат работы) по истечении этих сроков представляет опасность для жизни и здоровья, вред подлежит возмещению независимо от времени его причинения.</text:p>
      <text:p text:style-name="s1"><text:bookmark text:name="anchor14033"/>Если в соответствии с <text:a xlink:type="simple" xlink:href="#anchor5">пунктом 1 статьи 5</text:a> настоящего Закона изготовитель (исполнитель) не установил на товар (работу) срок службы, вред подлежит возмещению в случае его причинения в течение десяти лет со дня передачи товара (работы) потребителю, а если день передачи установить невозможно, с даты изготовления товара (окончания выполнения работы).</text:p>
      <text:p text:style-name="s1"><text:bookmark text:name="anchor14034"/>Вред, причиненный вследствие недостатков товара, подлежит возмещению продавцом или изготовителем товара по выбору потерпевшего.</text:p>
      <text:p text:style-name="s1"><text:bookmark text:name="anchor14035"/>Вред, причиненный вследствие недостатков работы или услуги, подлежит возмещению исполнителем.</text:p>
      <text:p text:style-name="s1"><text:bookmark text:name="anchor1404"/>4. 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text:p>
      <text:p text:style-name="s1"><text:bookmark text:name="anchor1405"/>5.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ext:p text:style-name="s1"/>
      <text:p text:style-name="s15"><text:bookmark text:name="anchor15"/><text:span text:style-name="s10">Статья 15.</text:span> Компенсация морального вреда</text:p>
      <text:p text:style-name="s1"><text:bookmark text:name="anchor151"/>Моральный вред, причиненный <text:a xlink:type="simple" xlink:href="#anchor101">потребителю</text:a>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text:span text:style-name="s8">подлежит компенсации</text:span>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s1"><text:bookmark text:name="anchor152"/>Компенсация морального вреда осуществляется независимо от возмещения имущественного вреда и понесенных потребителем убытков.</text:p>
      <text:p text:style-name="s1"/>
      <text:p text:style-name="s15"><text:bookmark text:name="anchor16"/><text:span text:style-name="s10">Статья 16.</text:span> Недопустимые условия договора, ущемляющие права потребителя, запреты и обязанности, налагаемые на продавца (исполнителя, владельца агрегатора)</text:p>
      <text:p text:style-name="s1"><text:bookmark text:name="anchor161"/>1. Недопустимыми условиями договора, <text:span text:style-name="s8">ущемляющими права</text:span> потребителя, являются условия, которые нарушают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 Недопустимые условия договора, ущемляющие права потребителя, ничтожны.</text:p>
      <text:p text:style-name="s1"><text:bookmark text:name="anchor16102"/>Если включение в договор условий, ущемляющих права потребителя, повлекло причинение убытков потребителю, они подлежат возмещению продавцом (изготовителем, исполнителем, импортером, владельцем агрегатора) в полном объеме в соответствии со <text:a xlink:type="simple" xlink:href="#anchor13">статьей 13</text:a> настоящего Закона.</text:p>
      <text:p text:style-name="s1">Требование потребителя о возмещении убытков подлежит удовлетворению в течение десяти дней со дня его предъявления.</text:p>
      <text:p text:style-name="s1"><text:bookmark text:name="anchor1602"/>2. К недопустимым условиям договора, ущемляющим права потребителя, относятся:</text:p>
      <text:p text:style-name="s1"><text:bookmark text:name="anchor160201"/>1) условия, которые предоставляют продавцу (изготовителю, исполнителю, уполномоченной организации или уполномоченному индивидуальному предпринимателю, импортеру, владельцу агрегатора) право на односторонний отказ от исполнения обязательства или одностороннее изменение условий обязательства (предмета, цены, срока и иных согласованных с потребителем условий), за исключением случаев, если законом или иным нормативным правовым актом Российской Федерации предусмотрена возможность предоставления договором такого права;</text:p>
      <text:p text:style-name="s1"><text:bookmark text:name="anchor160202"/>2) условия, которые ограничивают право потребителя на свободный выбор территориальной подсудности споров, предусмотренный <text:a xlink:type="simple" xlink:href="#anchor172">пунктом 2 статьи 17</text:a> настоящего Закона;</text:p>
      <text:p text:style-name="s1"><text:bookmark text:name="anchor160203"/>3) условия, которые устанавливают для потребителя штрафные санкции или иные обязанности, препятствующие свободной реализации права, установленного <text:a xlink:type="simple" xlink:href="#anchor32">статьей 32</text:a> настоящего Закона;</text:p>
      <text:p text:style-name="s1"><text:bookmark text:name="anchor160204"/>4) условия, которые исключают или ограничивают ответственность продавца (изготовителя, исполнителя, уполномоченной организации или уполномоченного индивидуального предпринимателя, импортера, владельца агрегатора) за неисполнение или ненадлежащее исполнение обязательств по основаниям, не предусмотренным законом;</text:p>
      <text:p text:style-name="s1"><text:bookmark text:name="anchor160205"/>5) условия, которые обусловливают приобретение одних товаров (работ, услуг) обязательным приобретением иных товаров (работ, услуг), в том числе предусматривают обязательное заключение иных договоров, если иное не предусмотрено законом;</text:p>
      <text:p text:style-name="s1"><text:bookmark text:name="anchor160206"/>6) условия, которые предусматривают выполнение дополнительных работ (оказание дополнительных услуг) за плату без получения согласия потребителя;</text:p>
      <text:p text:style-name="s1"><text:bookmark text:name="anchor160207"/>7) условия, которые ограничивают установленное <text:a xlink:type="simple" xlink:href="#anchor1601">статьей 16.1</text:a> настоящего Закона право потребителя на выбор способа и формы оплаты товаров (работ, услуг);</text:p>
      <text:p text:style-name="s1"><text:bookmark text:name="anchor160208"/>8) условия, которые содержат основания досрочного расторжения договора по требованию продавца (исполнителя, владельца агрегатора), не предусмотренные законом или иным нормативным правовым актом Российской Федерации;</text:p>
      <text:p text:style-name="s1"><text:bookmark text:name="anchor160209"/>9) условия, которые уменьшают размер законной неустойки;</text:p>
      <text:p text:style-name="s1"><text:bookmark text:name="anchor160210"/>10) условия, которые ограничивают право выбора вида требований, предусмотренных <text:a xlink:type="simple" xlink:href="#anchor181">пунктом 1 статьи 18</text:a> и <text:a xlink:type="simple" xlink:href="#anchor2901">пунктом 1 статьи 29</text:a> настоящего Закона, которые могут быть предъявлены продавцу (изготовителю, исполнителю, уполномоченной организации или уполномоченному индивидуальному предпринимателю, импортеру) при продаже товаров (выполнении работ, оказании услуг) ненадлежащего качества;</text:p>
      <text:p text:style-name="s1"><text:bookmark text:name="anchor160211"/>11) условия, которые устанавливают обязательный досудебный порядок рассмотрения споров, если такой порядок не предусмотрен законом;</text:p>
      <text:p text:style-name="s1"><text:bookmark text:name="anchor160212"/>12) условия, которые устанавливают для потребителя обязанность по доказыванию определенных обстоятельств, бремя доказывания которых законом не возложено на потребителя;</text:p>
      <text:p text:style-name="s1"><text:bookmark text:name="anchor160213"/>13) условия, которые ограничивают потребителя в средствах и способах защиты нарушенных прав;</text:p>
      <text:p text:style-name="s1"><text:bookmark text:name="anchor160214"/>14) условия, которые ставят удовлетворение требований потребителей в отношении товаров (работ, услуг) с недостатками в зависимость от условий, не связанных с недостатками товаров (работ, услуг);</text:p>
      <text:p text:style-name="s1"><text:bookmark text:name="anchor160215"/>15) иные условия, нарушающие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text:p>
      <text:p text:style-name="s1"><text:bookmark text:name="anchor1603"/>3. Продавец (исполнитель, владелец агрегатора) не вправе отказывать в заключении, исполнении договора, направленного на приобретение одних товаров (работ, услуг), по причине отказа потребителя в приобретении иных товаров (работ, услуг). Убытки, причиненные потребителю вследствие нарушения его права на свободный выбор товаров (работ, услуг), возмещаются продавцом (исполнителем, владельцем агрегатора) в полном объеме.</text:p>
      <text:p text:style-name="s1">Запрещается удовлетворение требований потребителей в отношении товаров (работ, услуг) с недостатками ставить в зависимость от условий, не связанных с недостатками товаров (работ, услуг).</text:p>
      <text:p text:style-name="s1"><text:bookmark text:name="anchor16033"/>Запрещается отказ в заключении договора и во внесении изменений в договор в случае правомерного указания потребителем на недопустимые условия договора, ущемляющие права потребителя, в целях исключения таких условий. При предъявлении потребителем требования об исключении из договора недопустимых условий договора, ущемляющих права потребителя, указанное требование подлежит рассмотрению в течение десяти дней со дня его предъявления с обязательным извещением потребителя о результатах рассмотрения и принятом мотивированном решении по существу указанного требования.</text:p>
      <text:p text:style-name="s1">Продавец (исполнитель, владелец агрегатора) не вправе без получения согласия потребителя выполнять дополнительные работы (оказывать дополнительные услуги) за плату. Потребитель вправе отказаться от оплаты таких работ (услуг), а если они оплачены, вправе потребовать от продавца (исполнителя, владельца агрегатора) возврата уплаченной суммы.</text:p>
      <text:p text:style-name="s1">Согласие потребителя на выполнение дополнительных работ (оказание дополнительных услуг) за плату оформляется продавцом (исполнителем, владельцем агрегатора) в письменной форме, если иное не предусмотрено законом. Обязанность доказать наличие такого согласия или обстоятельства, в силу которого такое согласие не требуется, возлагается на продавца (исполнителя, владельца агрегатора).</text:p>
      <text:p text:style-name="s1"><text:bookmark text:name="anchor1604"/>4. Продавец (исполнитель, владелец агрегатора) не вправе отказывать потребителю в заключении, исполнении, изменении или расторжении договора с потребителем в связи с отказом потребителя предоставить персональные данные, за исключением случаев, если обязанность предоставления таких данных предусмотрена законодательством Российской Федерации или непосредственно связана с исполнением договора с потребителем.</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письменной форме (в том числе в форме электронного документа) продавец (исполнитель, владелец агрегатора) должен предоставить такую информацию в течение семи дней со дня предъявления указанного требования.</text:p>
      <text:p text:style-name="s1">Продавец (исполнитель, владелец агрегатора) предоставляет информацию потребителю в той форме, в которой предъявлено требование потребител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если иное не указано в этом требовании.</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устной форме такая информация должна быть предоставлена незамедлительно.</text:p>
      <text:p text:style-name="s1"/>
      <text:p text:style-name="s15"><text:bookmark text:name="anchor1601"/><text:span text:style-name="s10">Статья 16.1</text:span>. Формы и порядок оплаты при продаже товаров (выполнении работ, оказании услуг)</text:p>
      <text:p text:style-name="s1"><text:bookmark text:name="anchor16011"/>1. Продавец (исполнитель, владелец агрегатора в случае использования в своей деятельности наличных расчетов с потребителем)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text:p>
      <text:p text:style-name="s1"><text:bookmark text:name="anchor1601102"/>Обязанность обеспечить возможность оплаты товаров (работ, услуг) с использованием национальных платежных инструментов в рамках национальной системы платежных карт распространяется на продавца (исполнителя, владельца агрегатора), у которого выручка от реализации товаров (выполнения работ, оказания услуг) за предшествующий календарный год превышает двадцать миллионов рублей.</text:p>
      <text:p text:style-name="s1"><text:bookmark text:name="anchor1601103"/>Если место оплаты товаров (работ, услуг) находится в месте, где не предоставляются услуги доступа к подвижной радиотелефонной связи и (или) средствам коллективного доступа к информационно-телекоммуникационной сети "Интернет", продавец (исполнитель) освобождается от обязанности обеспечить в этом месте возможность оплаты товаров (работ, услуг) с использованием национальных платежных инструментов.</text:p>
      <text:p text:style-name="s1"><text:bookmark text:name="anchor1601104"/>Продавец освобождается от обязанности обеспечить возможность оплаты товаров с использованием национальных платежных инструментов в торговом объекте, выручка от реализации товаров в котором составляет менее пяти миллионов рублей за предшествующий календарный год.</text:p>
      <text:p text:style-name="s1"><text:bookmark text:name="anchor16012"/>2. Оплата товаров (работ, услуг) может производиться потребителем в соответствии с указанием продавца (исполнителя) путем расчетов через субъектов национальной платежной системы, осуществляющих оказание платежных услуг в соответствии с <text:a xlink:type="simple" xlink:href="https://internet.garant.ru/document/redirect/12187279/2">законодательством</text:a> Российской Федерации о национальной платежной системе, если иное не установлено федеральными законами или иными нормативными правовыми актами Российской Федерации.</text:p>
      <text:p text:style-name="s1"><text:bookmark text:name="anchor16013"/>3. При оплате товаров (работ, услуг) наличными денежными средствами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продавцу (исполнителю) либо платежному агенту (субагенту), осуществляющему деятельность по приему платежей физических лиц.</text:p>
      <text:p text:style-name="s1"><text:bookmark text:name="anchor160132"/>При оплате товаров (работ, услуг) путем перевода предоставляемых потребителем наличных денежных средств без открытия банковского счета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потребителем наличных денежных средств кредитной организации либо банковскому платежному агенту (субагенту), осуществляющим деятельность в соответствии с <text:a xlink:type="simple" xlink:href="https://internet.garant.ru/document/redirect/12187279/2">законодательством</text:a> Российской Федерации о национальной платежной системе.</text:p>
      <text:p text:style-name="s1"><text:bookmark text:name="anchor1601303"/>При оплате товаров (работ, услуг) путем перевода денежных средств в рамках применяемых форм безналичных расчетов обязательства потребителя перед продавцом (исполнителем) по оплате товаров (работ, услуг) считаются исполненными в сумме, указанной в распоряжении о переводе денежных средств, с момента подтверждения его исполнения обслуживающей потребителя кредитной организацией.</text:p>
      <text:p text:style-name="s1"><text:bookmark text:name="anchor16014"/>4. При оплате товаров (работ, услуг) продавцу (исполнителю) запрещено устанавливать в отношении одного вида товаров (работ, услуг) различные цены в зависимости от способа их оплаты посредством наличных расчетов или в рамках применяемых форм безналичных расчетов.</text:p>
      <text:p text:style-name="s1"><text:bookmark text:name="anchor16015"/>5. Продавец (исполнитель) несет ответственность за возникшие у потребителя убытки, вызванные нарушением требований <text:a xlink:type="simple" xlink:href="#anchor16011">пункта 1</text:a> настоящей статьи.</text:p>
      <text:p text:style-name="s1"/>
      <text:p text:style-name="s15"><text:bookmark text:name="anchor17"/><text:span text:style-name="s10">Статья 17.</text:span> Судебная защита прав потребителей</text:p>
      <text:p text:style-name="s1"><text:bookmark text:name="anchor171"/>1. Защита прав потребителей осуществляется судом.</text:p>
      <text:p text:style-name="s1"><text:bookmark text:name="anchor17102"/>Защита прав потребителей услуг, оказываемых финансовыми организациями, организующими взаимодействие с уполномоченным по правам потребителей финансовых услуг в соответствии с <text:a xlink:type="simple" xlink:href="https://internet.garant.ru/document/redirect/71958414/0">Федеральным законом</text:a> "Об уполномоченном по правам потребителей финансовых услуг", осуществляется с особенностями, установленными указанным Федеральным законом.</text:p>
      <text:p text:style-name="s1"><text:bookmark text:name="anchor172"/><text:a xlink:type="simple" xlink:href="https://internet.garant.ru/document/redirect/12161685/31">2.</text:a> Иски о защите прав потребителей <text:span text:style-name="s8">могут быть предъявлены</text:span> по выбору истца в суд по месту:</text:p>
      <text:p text:style-name="s1"><text:bookmark text:name="anchor1722"/>нахождения организации, а если ответчиком является индивидуальный предприниматель, - его жительства;</text:p>
      <text:p text:style-name="s1"><text:bookmark text:name="anchor110020"/>жительства или пребывания истца;</text:p>
      <text:p text:style-name="s1"><text:bookmark text:name="anchor110021"/>заключения или исполнения договора.</text:p>
      <text:p text:style-name="s1"><text:bookmark text:name="anchor47"/>Если иск к организации вытекает из деятельности ее филиала или представительства, он может быть предъявлен в суд по месту нахождения ее филиала или представительства.</text:p>
      <text:p text:style-name="s1"><text:bookmark text:name="anchor173"/>3. Потребители, иные истцы по искам, связанным с нарушением прав потребителей, освобождаются от уплаты государственной пошлины в соответствии с <text:span text:style-name="s8">законодательством</text:span> Российской Федерации о налогах и сборах.</text:p>
      <text:p text:style-name="s1"/>
      <text:h text:outline-level="1" text:style-name="s3"><text:bookmark text:name="anchor200"/>Глава II. Защита прав потребителей при продаже товаров потребителям</text:h>
      <text:p text:style-name="s15"><text:bookmark text:name="anchor18"/><text:span text:style-name="s10">Статья 18.</text:span> Права потребителя при обнаружении в товаре недостатков</text:p>
      <text:p text:style-name="s1"><text:bookmark text:name="anchor181"/>1. Потребитель в случае обнаружения в товаре недостатков, если они не были оговорены продавцом, по своему выбору вправе:</text:p>
      <text:p text:style-name="s1"><text:bookmark text:name="anchor1814"/>потребовать замены на товар этой же марки (этих же модели и (или) артикула);</text:p>
      <text:p text:style-name="s1"><text:bookmark text:name="anchor1815"/>потребовать замены на такой же товар другой марки (модели, артикула) с соответствующим перерасчетом покупной цены;</text:p>
      <text:p text:style-name="s1"><text:bookmark text:name="anchor1813"/>потребовать соразмерного уменьшения покупной цены;</text:p>
      <text:p text:style-name="s1"><text:bookmark text:name="anchor1812"/>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p>
      <text:p text:style-name="s1"><text:bookmark text:name="anchor1816"/>отказаться от исполнения договора купли-продажи и потребовать возврата уплаченной за товар суммы. По требованию продавца и за его счет потребитель должен возвратить товар с недостатками.</text:p>
      <text:p text:style-name="s1"><text:bookmark text:name="anchor1817"/>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text:a xlink:type="simple" xlink:href="#anchor22">Законом</text:a> для удовлетворения соответствующих требований потребителя.</text:p>
      <text:p text:style-name="s1"><text:bookmark text:name="anchor1818"/>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По истечении этого срока указанные требования подлежат удовлетворению в одном из следующих случаев:</text:p>
      <text:p text:style-name="s1"><text:bookmark text:name="anchor1819"/>обнаружение <text:span text:style-name="s8">существенного недостатка</text:span> товара;</text:p>
      <text:p text:style-name="s1"><text:bookmark text:name="anchor18110"/>нарушение установленных настоящим <text:a xlink:type="simple" xlink:href="#anchor20">Законом</text:a> сроков устранения недостатков товара;</text:p>
      <text:p text:style-name="s1"><text:bookmark text:name="anchor18111"/>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text:p>
      <text:p text:style-name="s1"><text:bookmark text:name="anchor18112"/><text:a xlink:type="simple" xlink:href="https://internet.garant.ru/document/redirect/12191679/1000">Перечень</text:a> технически сложных товаров утверждается Правительством Российской Федерации.</text:p>
      <text:p text:style-name="s1"><text:bookmark text:name="anchor1802"/>2. Требования, указанные в <text:a xlink:type="simple" xlink:href="#anchor181">пункте 1</text:a> настоящей статьи, предъявляются потребителем продавцу либо уполномоченной организации или уполномоченному индивидуальному предпринимателю.</text:p>
      <text:p text:style-name="s1"><text:bookmark text:name="anchor1803"/>3. Потребитель вправе предъявить требования, указанные в <text:a xlink:type="simple" xlink:href="#anchor1814">абзацах втором</text:a> и <text:a xlink:type="simple" xlink:href="#anchor1812">пятом пункта 1</text:a> настоящей статьи, изготовителю, уполномоченной организации или уполномоченному индивидуальному предпринимателю, импортеру.</text:p>
      <text:p text:style-name="s1"><text:bookmark text:name="anchor18032"/>Вместо предъявления этих требований потребитель вправе возвратить изготовителю или импортеру товар ненадлежащего качества и потребовать возврата уплаченной за него суммы.</text:p>
      <text:p text:style-name="s1"><text:bookmark text:name="anchor1804"/>4. <text:a xlink:type="simple" xlink:href="https://internet.garant.ru/document/redirect/12156685/1044">Утратил силу</text:a>.</text:p>
      <text:p text:style-name="s1"><text:bookmark text:name="anchor1805"/><text:a xlink:type="simple" xlink:href="https://internet.garant.ru/document/redirect/70194860/43">5.</text:a> Отсутствие у потребителя кассового или товарного чека либо иного документа, удостоверяющих факт и условия покупки товара, не является основанием для отказа в удовлетворении его требований.</text:p>
      <text:p text:style-name="s1"><text:bookmark text:name="anchor18052"/>Продавец (изготовитель), уполномоченная организация или уполномоченный индивидуальный предприниматель, импортер обязаны принять товар ненадлежащего качества у потребителя и в случае необходимости провести проверку качества товара. Потребитель вправе участвовать в проверке качества товара.</text:p>
      <text:p text:style-name="s1"><text:bookmark text:name="anchor18054"/>В случае спора о причинах возникновения недостатков товара продавец (изготовитель), уполномоченная организация или уполномоченный индивидуальный предприниматель, импортер обязаны провести <text:a xlink:type="simple" xlink:href="https://internet.garant.ru/document/redirect/136956/0">экспертизу</text:a> товара за свой счет. Экспертиза товара проводится в сроки, установленные <text:a xlink:type="simple" xlink:href="#anchor20">статьями 20</text:a>, <text:a xlink:type="simple" xlink:href="#anchor21">21</text:a> и <text:a xlink:type="simple" xlink:href="#anchor22">22</text:a> настоящего Закона для удовлетворения соответствующих требований потребителя. Потреби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text:p>
      <text:p text:style-name="s1"><text:bookmark text:name="anchor18055"/>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p>
      <text:p text:style-name="s1"><text:bookmark text:name="anchor18006"/>6. 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text:p>
      <text:p text:style-name="s1"><text:bookmark text:name="anchor18602"/>В отношении товара, на который установлен гарантийный срок, продавец (изготовитель), уполномоченная организация или уполномоченный индивидуальный предприниматель, импортер отвечает за недостатки товара, если не докажет, что они возникли после передачи товара потребителю вследствие нарушения потребителем правил использования, хранения или транспортировки товара, действий третьих лиц или непреодолимой силы.</text:p>
      <text:p text:style-name="s1"><text:bookmark text:name="anchor1806"/>7. Доставка крупногабаритного товара и товара весом более пяти килограммов для ремонта, уценки, замены и (или) возврат их потребителю осуществляются силами и за счет продавца (изготовителя, уполномоченной организации или уполномоченного индивидуального предпринимателя, импортера). В случае неисполнения данной обязанности, а также при отсутствии продавца (изготовителя, уполномоченной организации или уполномоченного индивидуального предпринимателя, импортера) в месте нахождения потребителя доставка и (или) возврат указанных товаров могут осуществляться потребителем. При этом продавец (изготовитель, уполномоченная организация или уполномоченный индивидуальный предприниматель, импортер) обязан возместить потребителю расходы, связанные с доставкой и (или) возвратом указанных товаров.</text:p>
      <text:p text:style-name="s1"/>
      <text:p text:style-name="s15"><text:bookmark text:name="anchor19"/><text:span text:style-name="s10">Статья 19.</text:span> Сроки предъявления потребителем требований в отношении недостатков товара</text:p>
      <text:p text:style-name="s1"><text:bookmark text:name="anchor191"/>1. Потребитель вправе предъявить предусмотренные <text:a xlink:type="simple" xlink:href="#anchor18">статьей 18</text:a> настоящего Закона требования к продавцу (изготовителю, уполномоченной организации или уполномоченному индивидуальному предпринимателю, импортеру) в отношении недостатков товара, если они обнаружены в течение гарантийного срока или срока годности.</text:p>
      <text:p text:style-name="s1"><text:bookmark text:name="anchor1912"/>В отношении товаров, на которые гарантийные сроки или сроки годности не установлены, потребитель вправе предъявить указанные требования, если недостатки товаров обнаружены в разумный срок, но в пределах двух лет со дня передачи их потребителю, если более длительные сроки не установлены <text:span text:style-name="s8">законом</text:span> или договором.</text:p>
      <text:p text:style-name="s1"><text:bookmark text:name="anchor1902"/>2. Гарантийный срок товара, а также срок его службы исчисляется со дня передачи товара потребителю, если иное не предусмотрено договором. Если день передачи установить невозможно, эти сроки исчисляются со дня изготовления товара.</text:p>
      <text:p text:style-name="s1"><text:bookmark text:name="anchor1922"/>Для сезонных товаров (обуви, одежды и прочих) эти <text:a xlink:type="simple" xlink:href="https://internet.garant.ru/document/redirect/136364/16">сроки</text:a> исчисляются с момента наступления соответствующего сезона, срок наступления которого определяется соответственно субъектами Российской Федерации исходя из климатических условий места нахождения потребителей.</text:p>
      <text:p text:style-name="s1"><text:bookmark text:name="anchor1923"/>При продаже товаров по <text:a xlink:type="simple" xlink:href="https://internet.garant.ru/document/redirect/10164072/497">образцам</text:a>, по почте, а также в случаях, если момент заключения договора купли-продажи и момент передачи товара потребителю не совпадают, эти сроки исчисляются со дня доставки товара потребителю. Если потребитель лишен возможности использовать товар вследствие обстоятельств, зависящих от продавца (в частности, товар нуждается в специальной установке, подключении или сборке, в нем имеются недостатки), гарантийный срок не течет до устранения продавцом таких обстоятельств. Если день доставки, установки, подключения, сборки товара, устранения зависящих от продавца обстоятельств, вследствие которых потребитель не может использовать товар по назначению, определить невозможно, эти сроки исчисляются со дня заключения договора купли-продажи.</text:p>
      <text:p text:style-name="s1"><text:bookmark text:name="anchor1924"/>Срок годности товара определяется периодом, исчисляемым со дня изготовления товара, в течение которого он пригоден к использованию, или датой, до наступления которой товар пригоден к использованию.</text:p>
      <text:p text:style-name="s1"><text:bookmark text:name="anchor1925"/>Продолжительность срока годности товара должна соответствовать обязательным требованиям к <text:a xlink:type="simple" xlink:href="#anchor108">безопасности товара</text:a>.</text:p>
      <text:p text:style-name="s1"><text:bookmark text:name="anchor1903"/>3. Гарантийные сроки могут устанавливаться на комплектующие изделия и составные части основного товара. Гарантийные сроки на комплектующие изделия и составные части исчисляются в том же порядке, что и гарантийный срок на основной товар.</text:p>
      <text:p text:style-name="s1"><text:bookmark text:name="anchor1932"/>Гарантийные сроки на комплектующие изделия и составные части товара считаются равными гарантийному сроку на основное изделие, если иное не установлено договором. В случае, если на комплектующее изделие и составную часть товара в договоре установлен гарантийный срок меньшей продолжительности, чем гарантийный срок на основное изделие, потребитель вправе предъявить требования, связанные с недостатками комплектующего изделия и составной части товара, при их обнаружении в течение гарантийного срока на основное изделие, если иное не предусмотрено договором.</text:p>
      <text:p text:style-name="s1"><text:bookmark text:name="anchor110022"/>Если на комплектующее изделие установлен гарантийный срок большей продолжительности, чем гарантийный срок на основной товар, потребитель вправе предъявить требования в отношении недостатков товара при условии, что недостатки комплектующего изделия обнаружены в течение гарантийного срока на это изделие, независимо от истечения гарантийного срока на основной товар.</text:p>
      <text:p text:style-name="s1"><text:bookmark text:name="anchor1904"/>4. Сроки, указанные в настоящей статье, доводятся до сведения потребителя в информации о товаре, предоставляемой потребителю в соответствии со <text:a xlink:type="simple" xlink:href="#anchor10">статьей 10</text:a> настоящего Закона.</text:p>
      <text:p text:style-name="s1"><text:bookmark text:name="anchor1905"/>5. 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text:a xlink:type="simple" xlink:href="#anchor18">статьей 18</text:a> настоящего Закона, если докажет, что недостатки товара возникли до его передачи потребителю или по причинам, возникшим до этого момента.</text:p>
      <text:p text:style-name="s1"><text:bookmark text:name="anchor195"/>6. 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нного на товар срока службы или в течение десяти лет со дня передачи товара потребителю в случае неустановления срока службы. Если указанное требование не удовлетворено в течение двадцати дней со дня его предъявления потребителем или обнаруженный им недостаток товара является неустранимым, потребитель по своему выбору вправе предъявить изготовителю (уполномоченной организации или уполномоченному индивидуальному предпринимателю, импортеру) иные предусмотренные <text:a xlink:type="simple" xlink:href="#anchor1803">пунктом 3 статьи 18</text:a> настоящего Закона требования или возвратить товар изготовителю (уполномоченной организации или уполномоченному индивидуальному предпринимателю, импортеру) и потребовать возврата уплаченной денежной суммы.</text:p>
      <text:p text:style-name="s1"/>
      <text:p text:style-name="s15"><text:bookmark text:name="anchor20"/><text:span text:style-name="s10">Статья 20.</text:span> Устранение недостатков товара изготовителем (продавцом, уполномоченной организацией или уполномоченным индивидуальным предпринимателем, импортером)</text:p>
      <text:p text:style-name="s1"><text:bookmark text:name="anchor2001"/>1. 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text:p>
      <text:p text:style-name="s1"><text:bookmark text:name="anchor20012"/>В случае, если во время устранения недостатков товара станет очевидным, что они не будут устранены в определенный соглашением сторон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соглашением сторон первоначально.</text:p>
      <text:p text:style-name="s1"><text:bookmark text:name="anchor2002"/>2. 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text:a xlink:type="simple" xlink:href="https://internet.garant.ru/document/redirect/400170336/1600">Перечень</text:a> товаров длительного пользования, на которые указанное требование не распространяется, устанавливается Правительством Российской Федерации.</text:p>
      <text:p text:style-name="s1"><text:bookmark text:name="anchor2003"/>3. В случае устранения <text:a xlink:type="simple" xlink:href="#anchor106">недостатков товара</text:a> гарантийный срок на него продлевается на период, в течение которого товар не использовался. Указанный период исчисляется со дня обращения потребителя с требованием об устранении недостатков товара до дня выдачи его по окончании ремонта. При выдаче товара изготовитель (продавец, уполномоченная организация или уполномоченный индивидуальный предприниматель, импортер) обязан предоставить в письменной форме потребителю информацию о дате обращения потребителя с требованием об устранении обнаруженных им недостатков товара, о дате передачи товара потребителем для устранения недостатков товара, о дате устранения недостатков товара с их описанием, об использованных запасных частях (деталях, материалах) и о дате выдачи товара потребителю по окончании устранения недостатков товара.</text:p>
      <text:p text:style-name="s1"><text:bookmark text:name="anchor2004"/>4. При устранении недостатков товара посредством замены комплектующего изделия или составной части основного изделия, на которые установлены гарантийные сроки, на новые комплектующее изделие или составную часть основного изделия устанавливается гарантийный срок той же продолжительности, что и на замененные комплектующее изделие или составную часть основного изделия, если иное не предусмотрено договором, и гарантийный срок исчисляется со дня выдачи потребителю этого товара по окончании ремонта.</text:p>
      <text:p text:style-name="s1"/>
      <text:p text:style-name="s15"><text:bookmark text:name="anchor21"/><text:span text:style-name="s10">Статья 21.</text:span> Замена товара ненадлежащего качества</text:p>
      <text:p text:style-name="s1"><text:bookmark text:name="anchor2101"/>1. В случае обнаружения потребителем недостатков товара и предъявления требования о его замене продавец (изготовитель, уполномоченная организация или уполномоченный индивидуальный предприниматель, импортер) обязан заменить такой товар в течение семи дней со дня предъявления указанного требования потребителем, а при необходимости дополнительной проверки качества такого товара продавцом (изготовителем, уполномоченной организацией или уполномоченным индивидуальным предпринимателем, импортером) - в течение двадцати дней со дня предъявления указанного требования.</text:p>
      <text:p text:style-name="s1"><text:bookmark text:name="anchor21012"/>Если у продавца (изготовителя, уполномоченной организации или уполномоченного индивидуального предпринимателя, импортер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p>
      <text:p text:style-name="s1"><text:bookmark text:name="anchor21013"/>В районах Крайнего Севера и приравненных к ним местностях требование потребителя о замене товара подлежит удовлетворению по его заявлению в срок, необходимый для очередной доставки соответствующего товара в эти районы, в случае отсутствия у продавца (изготовителя, уполномоченной организации или уполномоченного индивидуального предпринимателя, импортера) необходимого для замены товара на день предъявления указанного требования.</text:p>
      <text:p text:style-name="s1"><text:bookmark text:name="anchor21014"/>Если для замены товара требуется более семи дней, по требованию потребителя продавец (изготовитель либо уполномоченная организация или уполномоченный индивидуальный предприниматель) в течение трех дней со дня предъявления требования о замене товара обязан безвозмездно предоставить потребителю во временное пользование на период замены товар длительного пользования, обладающий этими же основными потребительскими свойствами, обеспечив его доставку за свой счет. Это правило не распространяется на товары, <text:a xlink:type="simple" xlink:href="https://internet.garant.ru/document/redirect/400170336/1600">перечень</text:a> которых определяется в соответствии с <text:a xlink:type="simple" xlink:href="#anchor2002">пунктом 2 статьи 20</text:a> настоящего Закона.</text:p>
      <text:p text:style-name="s1"><text:bookmark text:name="anchor2102"/>2. Товар ненадлежащего качества должен быть заменен на новый товар, то есть на товар, не бывший в употреблении.</text:p>
      <text:p text:style-name="s1"><text:bookmark text:name="anchor21022"/>При замене товара гарантийный срок исчисляется заново со дня передачи товара потребителю.</text:p>
      <text:p text:style-name="s1"/>
      <text:p text:style-name="s15"><text:bookmark text:name="anchor22"/><text:span text:style-name="s10">Статья 22.</text:span> Сроки удовлетворения отдельных требований потребителя</text:p>
      <text:p text:style-name="s1"><text:bookmark text:name="anchor1601313"/>Требования потребителя о соразмерном уменьшении покупной цены товара, возмещении расходов на исправление недостатков товара потребителем или третьим лицом,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и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p>
      <text:p text:style-name="s1"/>
      <text:p text:style-name="s15"><text:bookmark text:name="anchor23"/><text:span text:style-name="s10">Статья 23.</text:span> Ответственность продавца (изготовителя, уполномоченной организации или уполномоченного индивидуального предпринимателя, импортера) за просрочку выполнения требований потребителя</text:p>
      <text:p text:style-name="s1"><text:bookmark text:name="anchor2301"/>1. За нарушение предусмотренных <text:a xlink:type="simple" xlink:href="#anchor20">статьями 20</text:a>, <text:a xlink:type="simple" xlink:href="#anchor21">21</text:a> и <text:a xlink:type="simple" xlink:href="#anchor22">22</text:a>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text:a xlink:type="simple" xlink:href="https://internet.garant.ru/document/redirect/70194860/411">неустойку</text:a> (пеню) в размере одного процента цены товара.</text:p>
      <text:p text:style-name="s1"><text:bookmark text:name="anchor23012"/>Цена товара определяется, исходя из его цены, существовавшей в том месте, в котором требование потребителя должно было быть удовлетворено продавцом (изготовителем, уполномоченной организацией или уполномоченным индивидуальным предпринимателем, импортером), в день добровольного удовлетворения такого требования или в день вынесения судебного решения, если требование добровольно удовлетворено не было.</text:p>
      <text:p text:style-name="s1"><text:bookmark text:name="anchor2302"/>2. В случае невыполнения требований потребителя в сроки, предусмотренные <text:a xlink:type="simple" xlink:href="#anchor20">статьями 20 - 22</text:a> настоящего Закона, потребитель вправе по своему выбору предъявить иные требования, установленные <text:a xlink:type="simple" xlink:href="#anchor18">статьей 18</text:a> настоящего Закона.</text:p>
      <text:p text:style-name="s1"/>
      <text:p text:style-name="s15"><text:bookmark text:name="anchor231"/><text:span text:style-name="s10">Статья 23.1. </text:span>Последствия нарушения продавцом срока передачи предварительно оплаченного товара потребителю</text:p>
      <text:p text:style-name="s1"><text:bookmark text:name="anchor2311"/>1. Договор купли-продажи, предусматривающий обязанность потребителя предварительно оплатить товар, должен содержать условие о сроке передачи товара потребителю.</text:p>
      <text:p text:style-name="s1"><text:bookmark text:name="anchor2312"/>2. 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text:p>
      <text:p text:style-name="s1"><text:bookmark text:name="anchor110023"/>передачи оплаченного товара в установленный им новый срок;</text:p>
      <text:p text:style-name="s1"><text:bookmark text:name="anchor110024"/>возврата суммы предварительной оплаты товара, не переданного продавцом.</text:p>
      <text:p text:style-name="s1"><text:bookmark text:name="anchor110025"/>При этом потребитель вправе потребовать также полного возмещения убытков, причиненных ему вследствие нарушения установленного договором купли-продажи срока передачи предварительно оплаченного товара.</text:p>
      <text:p text:style-name="s1"><text:bookmark text:name="anchor2313"/>3. В случае нарушения установленного договором купли-продажи срока передачи предварительно оплаченного товара потребителю продавец уплачивает ему за каждый день просрочки неустойку (пени) в размере половины процента суммы предварительной оплаты товара.</text:p>
      <text:p text:style-name="s1"><text:bookmark text:name="anchor110026"/>Неустойка (пени) взыскивается со дня, когда по договору купли-продажи передача товара потребителю должна была быть осуществлена, до дня передачи товара потребителю или до дня удовлетворения требования потребителя о возврате ему предварительно уплаченной им суммы.</text:p>
      <text:p text:style-name="s1"><text:bookmark text:name="anchor110027"/>Сумма взысканной потребителем неустойки (пени) не может превышать сумму предварительной оплаты товара.</text:p>
      <text:p text:style-name="s1"><text:bookmark text:name="anchor2314"/>4. Требования потребителя о возврате уплаченной за товар суммы и о полном возмещении убытков подлежат удовлетворению продавцом в течение десяти дней со дня предъявления соответствующего требования.</text:p>
      <text:p text:style-name="s1"><text:bookmark text:name="anchor2315"/>5. Требования потребителя, установленные <text:a xlink:type="simple" xlink:href="#anchor2312">пунктом 2</text:a> настоящей статьи, не подлежат удовлетворению, если продавец докажет, что нарушение сроков передачи потребителю предварительно оплаченного товара произошло вследствие <text:a xlink:type="simple" xlink:href="https://internet.garant.ru/document/redirect/10164072/4013">непреодолимой силы</text:a> или по вине потребителя.</text:p>
      <text:p text:style-name="s1"/>
      <text:p text:style-name="s15"><text:bookmark text:name="anchor24"/><text:span text:style-name="s10">Статья 24.</text:span> Расчеты с потребителем в случае приобретения им товара ненадлежащего качества</text:p>
      <text:p text:style-name="s1"><text:bookmark text:name="anchor2401"/>1. При замене товара ненадлежащего качества на товар этой же марки (этих же модели и (или) артикула) перерасчет цены товара не производится.</text:p>
      <text:p text:style-name="s1"><text:bookmark text:name="anchor2402"/>2. При замене товара ненадлежащего качества на такой же товар другой марки (модели, артикула) в случае, если цена товара, подлежащего замене, ниже цены товара, предоставленного взамен, потребитель должен доплатить разницу в ценах; в случае, если цена товара, подлежащего замене, выше цены товара, предоставленного взамен, разница в ценах выплачивается потребителю. Цена товара, подлежащего замене, определяется на момент его замены, а если требование потребителя не удовлетворено продавцом, цена заменяемого товара и цена передаваемого взамен товара определяются на момент вынесения судом решения о замене товара.</text:p>
      <text:p text:style-name="s1"><text:bookmark text:name="anchor2403"/>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text:p>
      <text:p text:style-name="s1"><text:bookmark text:name="anchor2444"/>4. 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text:p>
      <text:p text:style-name="s1"><text:bookmark text:name="anchor2404"/>5. В случае возврата товара ненадлежащего качества, проданного в кредит, потребителю возвращается уплаченная за товар денежная сумма в размере погашенного ко дню возврата указанного товара кредита, а также возмещается плата за предоставление кредита.</text:p>
      <text:p text:style-name="s1"><text:bookmark text:name="anchor2406"/><text:a xlink:type="simple" xlink:href="https://internet.garant.ru/document/redirect/70691972/0">6.</text:a> В случае возврата товара ненадлежащего качества, приобретенного потребителем за счет потребительского кредита (займа), продавец обязан возвратить потребителю уплаченную за товар денежную сумму, а также возместить уплаченные потребителем проценты и иные платежи по договору потребительского кредита (займа).</text:p>
      <text:p text:style-name="s1"/>
      <text:p text:style-name="s15"><text:bookmark text:name="anchor25"/><text:span text:style-name="s10">Статья 25.</text:span> Право потребителя на обмен товара надлежащего качества</text:p>
      <text:p text:style-name="s1"><text:bookmark text:name="anchor2501"/>1. Потребитель вправе обменять непродовольственный товар надлежащего качества на аналогичный товар у продавца, у которого этот товар был приобретен, если указанный товар не подошел по форме, габаритам, фасону, расцветке, размеру или комплектации.</text:p>
      <text:p text:style-name="s1"><text:bookmark text:name="anchor25011"/>Потребитель имеет право на обмен непродовольственного товара надлежащего качества в течение четырнадцати дней, не считая дня его покупки.</text:p>
      <text:p text:style-name="s1"><text:bookmark text:name="anchor25103"/>Обмен непродовольственного товара надлежащего качества проводится, если указанный товар не был в употреблении, сохранены его товарный вид, потребительские свойства, пломбы, фабричные ярлыки, а также имеется товарный чек или кассовый чек либо иной подтверждающий оплату указанного товара документ. Отсутствие у потребителя товарного чека или кассового чека либо иного подтверждающего оплату товара документа не лишает его возможности ссылаться на свидетельские показания.</text:p>
      <text:p text:style-name="s1"><text:bookmark text:name="anchor2513"/><text:a xlink:type="simple" xlink:href="https://internet.garant.ru/document/redirect/400170336/1700">Перечень</text:a> товаров, не подлежащих обмену по основаниям, указанным в настоящей статье, утверждается Правительством Российской Федерации.</text:p>
      <text:p text:style-name="s1"><text:bookmark text:name="anchor252"/>2. В случае, если аналогичный товар отсутствует в продаже на день обращения потребителя к продавцу, потребитель вправе отказаться от исполнения договора купли-продажи и потребовать возврата уплаченной за указанный товар денежной суммы.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text:p>
      <text:p text:style-name="s1"><text:bookmark text:name="anchor2522"/>По соглашению потребителя с продавцом обмен товара может быть предусмотрен при поступлении аналогичного товара в продажу. Продавец обязан незамедлительно сообщить потребителю о поступлении аналогичного товара в продажу.</text:p>
      <text:p text:style-name="s1"/>
      <text:p text:style-name="s15"><text:bookmark text:name="anchor26"/><text:span text:style-name="s10">Статья 26.</text:span> <text:a xlink:type="simple" xlink:href="https://internet.garant.ru/document/redirect/12156685/110">Утратила силу</text:a>.</text:p>
      <text:p text:style-name="s15"><text:bookmark text:name="anchor261"/><text:span text:style-name="s10">Статья 26.1.</text:span> Дистанционный способ продажи товара</text:p>
      <text:p text:style-name="s1"><text:bookmark text:name="anchor2611"/>1. <text:a xlink:type="simple" xlink:href="https://internet.garant.ru/document/redirect/10164072/4920">Договор</text:a> розничной купли-продажи может быть заключен на основании ознакомления потреби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исключающими возможность непосредственного ознакомления потребителя с товаром либо образцом товара при заключении такого договора (<text:a xlink:type="simple" xlink:href="https://internet.garant.ru/document/redirect/10164072/49702">дистанционный способ продажи товара</text:a>) способами.</text:p>
      <text:p text:style-name="s1"><text:bookmark text:name="anchor2612"/>2. Продавцом до заключения договора должна быть предоставлена потребителю информация об основных потребительских свойствах товара, об адресе (месте нахождения) продавца, о месте изготовления товара, о полном фирменном наименовании (наименовании) продавца (изготовителя), о цене и об условиях приобретения товара, о его доставке, сроке службы, сроке годности и гарантийном сроке, о порядке оплаты товара, а также о сроке, в течение которого действует предложение о заключении договора.</text:p>
      <text:p text:style-name="s1"><text:bookmark text:name="anchor2613"/>3. Потребителю в момент доставки товара должна быть в письменной форме предоставлена информация о товаре, предусмотренная <text:a xlink:type="simple" xlink:href="#anchor10">статьей 10</text:a> настоящего Закона, а также предусмотренная <text:a xlink:type="simple" xlink:href="#anchor2614">пунктом 4</text:a> настоящей статьи информация о порядке и сроках возврата товара.</text:p>
      <text:p text:style-name="s1"><text:bookmark text:name="anchor2614"/>4. Потребитель вправе отказаться от товара в любое время до его передачи, а после передачи товара - в течение семи дней.</text:p>
      <text:p text:style-name="s1"><text:bookmark text:name="anchor261402"/>В случае, если информация о порядке и сроках возврата товара надлежащего качества не была предоставлена в письменной форме в момент доставки товара, потребитель вправе отказаться от товара в течение трех месяцев с момента передачи товара.</text:p>
      <text:p text:style-name="s1"><text:bookmark text:name="anchor261403"/>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 Отсутствие у потребителя документа, подтверждающего факт и условия покупки товара, не лишает его возможности ссылаться на другие доказательства приобретения товара у данного продавца.</text:p>
      <text:p text:style-name="s1"><text:bookmark text:name="anchor261404"/>Потреби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p>
      <text:p text:style-name="s1"><text:bookmark text:name="anchor261405"/>При отказе потребителя от товара продавец должен возвратить ему денежную сумму, уплаченную потребителем по договору, за исключением расходов продавца на доставку от потребителя возвращенного товара, не позднее чем через десять дней со дня предъявления потребителем соответствующего требования.</text:p>
      <text:p text:style-name="s1"><text:bookmark text:name="anchor2615"/>5. Последствия продажи товара ненадлежащего качества дистанционным способом продажи товара установлены положениями, предусмотренными <text:a xlink:type="simple" xlink:href="#anchor18">статьями 18 - 24</text:a> настоящего Закона.</text:p>
      <text:p text:style-name="s1"/>
      <text:p text:style-name="s15"><text:bookmark text:name="anchor262"/><text:span text:style-name="s10">Статья 26.2.</text:span> Правила продажи отдельных видов товаров</text:p>
      <text:p text:style-name="s1"><text:bookmark text:name="anchor1601314"/><text:a xlink:type="simple" xlink:href="https://internet.garant.ru/document/redirect/115052/0">Правила</text:a> продажи отдельных видов товаров устанавливаются Правительством Российской Федерации.</text:p>
      <text:p text:style-name="s1"/>
      <text:h text:outline-level="1" text:style-name="s3"><text:bookmark text:name="anchor300"/>Глава III. Защита прав потребителей при выполнении работ (оказании услуг)</text:h>
      <text:p text:style-name="s15"><text:bookmark text:name="anchor27"/><text:span text:style-name="s10">Статья 27.</text:span> Сроки выполнения работ (оказания услуг)</text:p>
      <text:p text:style-name="s1"><text:bookmark text:name="anchor2701"/>1. <text:a xlink:type="simple" xlink:href="#anchor103">Исполнитель</text:a> обязан осуществить выполнение работы (оказание услуги) в срок, установленный правилами выполнения отдельных видов работ (оказания отдельных видов услуг) или договором о выполнении работ (оказании услуг). В договоре о выполнении работ (оказании услуг) может предусматриваться срок выполнения работы (оказания услуги), если указанными правилами он не предусмотрен, а также срок меньшей продолжительности, чем срок, установленный указанными правилами.</text:p>
      <text:p text:style-name="s1"><text:bookmark text:name="anchor2702"/>2. Срок выполнения работы (оказания услуги) может определяться датой (периодом), к которой должно быть закончено выполнение работы (оказание услуги) или (и) датой (периодом), к которой исполнитель должен приступить к выполнению работы (оказанию услуги).</text:p>
      <text:p text:style-name="s1"><text:bookmark text:name="anchor2703"/>3. В случае, если выполнение работы (оказание услуги) осуществляется по частям (доставка периодической печати, техническое обслуживание) в течение срока действия договора о выполнении работ (оказании услуг), должны предусматриваться соответствующие сроки (периоды) выполнения таких работ (оказания услуг).</text:p>
      <text:p text:style-name="s1"><text:bookmark text:name="anchor2733"/>По соглашению сторон в договоре могут быть предусмотрены также сроки завершения отдельных этапов работы (промежуточные сроки).</text:p>
      <text:p text:style-name="s1"/>
      <text:p text:style-name="s15"><text:bookmark text:name="anchor28"/><text:span text:style-name="s10">Статья 28.</text:span> Последствия нарушения исполнителем сроков выполнения работ (оказания услуг)</text:p>
      <text:p text:style-name="s1"><text:bookmark text:name="anchor2801"/>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text:p>
      <text:p text:style-name="s1"><text:bookmark text:name="anchor28012"/>назначить <text:a xlink:type="simple" xlink:href="#anchor103">исполнителю</text:a> новый срок;</text:p>
      <text:p text:style-name="s1"><text:bookmark text:name="anchor2813"/>поручить выполнение работы (оказание услуги) третьим лицам за разумную цену или выполнить ее своими силами и потребовать от исполнителя возмещения понесенных расходов;</text:p>
      <text:p text:style-name="s1"><text:bookmark text:name="anchor2814"/>потребовать уменьшения цены за выполнение работы (оказание услуги);</text:p>
      <text:p text:style-name="s1"><text:bookmark text:name="anchor2815"/>отказаться от исполнения договора о выполнении работы (оказании услуги).</text:p>
      <text:p text:style-name="s1"><text:bookmark text:name="anchor2816"/><text:a xlink:type="simple" xlink:href="#anchor101">Потребитель</text:a> вправе потребовать также полного возмещения убытков, причиненных ему в связи с нарушением сроков выполнения работы (оказания услуги). Убытки возмещаются в сроки, установленные для удовлетворения соответствующих требований потребителя.</text:p>
      <text:p text:style-name="s1"><text:bookmark text:name="anchor2802"/>2. Назначенные потребителем новые сроки выполнения работы (оказания услуги) указываются в договоре о выполнении работы (оказании услуги).</text:p>
      <text:p text:style-name="s1"><text:bookmark text:name="anchor110028"/>В случае просрочки новых сроков потребитель вправе предъявить исполнителю иные требования, установленные <text:a xlink:type="simple" xlink:href="#anchor2801">пунктом 1</text:a> настоящей статьи.</text:p>
      <text:p text:style-name="s1"><text:bookmark text:name="anchor2803"/>3.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1"><text:bookmark text:name="anchor2804"/>4. При отказе от исполнения договора о выполнении работы (оказании услуги) исполнитель не вправе требовать возмещения своих затрат, произведенных в процессе выполнения работы (оказания услуги), а также платы за выполненную работу (оказанную услугу), за исключением случая, если потребитель принял выполненную работу (оказанную услугу).</text:p>
      <text:p text:style-name="s1"><text:bookmark text:name="anchor2805"/>5. В случае нарушения установленных сроков выполнения работы (оказания услуги) или назначенных потребителем на основании <text:a xlink:type="simple" xlink:href="#anchor2801">пункта 1</text:a>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p>
      <text:p text:style-name="s1"><text:bookmark text:name="anchor2852"/>Неустойка (пеня) за нарушение сроков начала выполнения работы (оказания услуги), ее этапа взыскивается за каждый день (час, если срок определен в часах) просрочки вплоть до начала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3"/>Неустойка (пеня) за нарушение сроков окончания выполнения работы (оказания услуги), ее этапа взыскивается за каждый день (час, если срок определен в часах) просрочки вплоть до окончания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4"/>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text:p>
      <text:p text:style-name="s1"><text:bookmark text:name="anchor2855"/>Размер неустойки (пени) определяется, исходя из цены выполнения работы (оказания услуги), а если указанная цена не определена, исходя из общей цены заказа,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2806"/>6. Требования потребителя, установленные <text:a xlink:type="simple" xlink:href="#anchor2801">пунктом 1</text:a> настоящей статьи, не подлежат удовлетворению, если исполнитель докажет, что нарушение сроков выполнения работы (оказания услуги) произошло вследствие непреодолимой силы или по вине потребителя.</text:p>
      <text:p text:style-name="s1"/>
      <text:p text:style-name="s15"><text:bookmark text:name="anchor29"/><text:span text:style-name="s10">Статья 29.</text:span> Права потребителя при обнаружении недостатков выполненной работы (оказанной услуги)</text:p>
      <text:p text:style-name="s1"><text:bookmark text:name="anchor2901"/>1. Потребитель при обнаружении недостатков выполненной работы (оказанной услуги) вправе по своему выбору потребовать:</text:p>
      <text:p text:style-name="s1"><text:bookmark text:name="anchor29012"/>безвозмездного устранения недостатков выполненной работы (оказанной услуги);</text:p>
      <text:p text:style-name="s1"><text:bookmark text:name="anchor29013"/>соответствующего уменьшения цены выполненной работы (оказанной услуги);</text:p>
      <text:p text:style-name="s1"><text:bookmark text:name="anchor2914"/>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text:p>
      <text:p text:style-name="s1"><text:bookmark text:name="anchor29015"/>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16"/>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s1"><text:bookmark text:name="anchor2917"/>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text:bookmark text:name="anchor2918"/>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p>
      <text:p text:style-name="s1"><text:bookmark text:name="anchor2902"/>2.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1"><text:bookmark text:name="anchor2903"/>3. 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text:p>
      <text:p text:style-name="s1"><text:bookmark text:name="anchor29032"/>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text:p>
      <text:p text:style-name="s1"><text:bookmark text:name="anchor294"/>4.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text:p>
      <text:p text:style-name="s1"><text:bookmark text:name="anchor29402"/>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p>
      <text:p text:style-name="s1"><text:bookmark text:name="anchor2905"/>5. В случаях, когда предусмотренный договором гарантийный срок составляет менее двух лет (пяти лет на недвижимое имущество) и недостатки работы (услуги) обнаружены потребителем по истечении гарантийного срока, но в пределах двух лет (пяти лет на недвижимое имущество), потребитель вправе предъявить требования, предусмотренные <text:a xlink:type="simple" xlink:href="#anchor2901">пунктом 1</text:a> настоящей статьи, если докажет, что такие недостатки возникли до принятия им результата работы (услуги) или по причинам, возникшим до этого момента.</text:p>
      <text:p text:style-name="s1"><text:bookmark text:name="anchor2904"/>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оты (услуги) срока службы или в течение десяти лет со дня принятия результата работы (услуги) потребителем, если срок службы не установлен. Если данное требование не удовлетворено в течение двадцати дней со дня его предъявления потребителем или обнаруженный недостаток является неустранимым, потребитель по своему выбору вправе требовать:</text:p>
      <text:p text:style-name="s1"><text:bookmark text:name="anchor110029"/>соответствующего уменьшения цены за выполненную работу (оказанную услугу);</text:p>
      <text:p text:style-name="s1"><text:bookmark text:name="anchor110030"/>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44"/>отказа от исполнения договора о выполнении работы (оказании услуги) и возмещения убытков.</text:p>
      <text:p text:style-name="s1"/>
      <text:p text:style-name="s15"><text:bookmark text:name="anchor30"/><text:span text:style-name="s10">Статья 30.</text:span> Сроки устранения недостатков выполненной работы (оказанной услуги)</text:p>
      <text:p text:style-name="s1"><text:bookmark text:name="anchor301"/>Недостатки работы (услуги) должны быть устранены исполнителем в разумный срок, назначенный потребителем.</text:p>
      <text:p text:style-name="s1"><text:bookmark text:name="anchor302"/>Абзац второй <text:a xlink:type="simple" xlink:href="https://internet.garant.ru/document/redirect/12117771/3">исключен</text:a>.</text:p>
      <text:p text:style-name="s1"><text:bookmark text:name="anchor303"/>Назначенный потребителем срок устранения недостатков товара указывается в договоре или в ином подписываемом сторонами документе либо в заявлении, направленном потребителем исполнителю.</text:p>
      <text:p text:style-name="s1"><text:bookmark text:name="anchor304"/>За нарушение предусмотренных настоящей статьей сроков устранения недостатков выполненной работы (оказанной услуги)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05"/>В случае нарушения указанных сроков потребитель вправе предъявить исполнителю иные требования, предусмотренные <text:a xlink:type="simple" xlink:href="#anchor2901">пунктами 1</text:a> и <text:a xlink:type="simple" xlink:href="#anchor294">4 статьи 29</text:a> настоящего Закона.</text:p>
      <text:p text:style-name="s1"/>
      <text:p text:style-name="s15"><text:bookmark text:name="anchor31"/><text:span text:style-name="s10">Статья 31.</text:span> Сроки удовлетворения отдельных требований потребителя</text:p>
      <text:p text:style-name="s1"><text:bookmark text:name="anchor3101"/>1. Требования <text:a xlink:type="simple" xlink:href="#anchor101">потребителя</text:a>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text:a xlink:type="simple" xlink:href="#anchor2801">пунктом 1 статьи 28</text:a> и <text:a xlink:type="simple" xlink:href="#anchor2901">пунктами 1</text:a> и <text:a xlink:type="simple" xlink:href="#anchor294">4 статьи 29</text:a> настоящего Закона, подлежат удовлетворению в десятидневный срок со дня предъявления соответствующего требования.</text:p>
      <text:p text:style-name="s1"><text:bookmark text:name="anchor3102"/>2. 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text:p>
      <text:p text:style-name="s1"><text:bookmark text:name="anchor3103"/>3. 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104"/>В случае нарушения сроков, указанных в <text:a xlink:type="simple" xlink:href="#anchor3101">пунктах 1</text:a> и <text:a xlink:type="simple" xlink:href="#anchor3102">2</text:a> настоящей статьи, потребитель вправе предъявить <text:a xlink:type="simple" xlink:href="#anchor103">исполнителю</text:a> иные требования, предусмотренные <text:a xlink:type="simple" xlink:href="#anchor2801">пунктом 1 статьи 28</text:a> и <text:a xlink:type="simple" xlink:href="#anchor2901">пунктами 1</text:a> и <text:a xlink:type="simple" xlink:href="#anchor294">4 статьи 29</text:a> настоящего Закона.</text:p>
      <text:p text:style-name="s1"/>
      <text:p text:style-name="s15"><text:bookmark text:name="anchor32"/><text:span text:style-name="s10">Статья 32.</text:span> Право потребителя на отказ от исполнения договора о выполнении работ (оказании услуг)</text:p>
      <text:p text:style-name="s1"><text:bookmark text:name="anchor1601315"/>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text:p>
      <text:p text:style-name="s1"/>
      <text:p text:style-name="s15"><text:bookmark text:name="anchor33"/><text:span text:style-name="s10">Статья 33.</text:span> Смета на выполнение работы (оказание услуги)</text:p>
      <text:p text:style-name="s1"><text:bookmark text:name="anchor3301"/>1. На выполнение работы (оказание услуги), предусмотренной договором о выполнении работы (оказании услуги), может быть составлена твердая или приблизительная смета.</text:p>
      <text:p text:style-name="s1"><text:bookmark text:name="anchor33012"/>Составление такой сметы по требованию потребителя или исполнителя обязательно.</text:p>
      <text:p text:style-name="s1"><text:bookmark text:name="anchor3302"/>2. Исполнитель не вправе требовать увеличения твердой сметы, а потребитель - ее уменьшения, в том числе в случае, когда в момент заключения договора исключалась возможность предусмотреть полный объем подлежащих выполнению работ (оказанию услуг) или необходимых для этого расходов.</text:p>
      <text:p text:style-name="s1"><text:bookmark text:name="anchor33022"/>Исполнитель имеет право требовать увеличения твердой сметы при существенном возрастании стоимости материалов и оборудования, предоставляемых исполнителем, а также оказываемых ему третьими лицами услуг, которое нельзя было предусмотреть при заключении договора. При отказе потребителя выполнить это требование исполнитель вправе расторгнуть договор в судебном порядке.</text:p>
      <text:p text:style-name="s1"><text:bookmark text:name="anchor3303"/>3. Если возникла необходимость выполнения дополнительных работ (оказания дополнительных услуг) и по этой причине существенного превышения приблизительной сметы, исполнитель обязан своевременно предупредить об этом потребителя. Если потребитель не дал согласие на превышение приблизительной сметы, он вправе отказаться от исполнения договора. В этом случае исполнитель может требовать от потребителя уплаты цены за выполненную работу (оказанную услугу).</text:p>
      <text:p text:style-name="s1"><text:bookmark text:name="anchor110031"/>Исполнитель, своевременно не предупредивший потребителя о необходимости превышения приблизительной сметы, обязан исполнить договор, сохраняя право на оплату работы (услуги) в пределах приблизительной сметы.</text:p>
      <text:p text:style-name="s1"/>
      <text:p text:style-name="s15"><text:bookmark text:name="anchor34"/><text:span text:style-name="s10">Статья 34.</text:span> Выполнение работы из материала исполнителя</text:p>
      <text:p text:style-name="s1"><text:bookmark text:name="anchor3401"/>1. Исполнитель обязан выполнить работу, определенную договором о выполнении работы, из своего материала и своими средствами, если иное не предусмотрено договором.</text:p>
      <text:p text:style-name="s1"><text:bookmark text:name="anchor110032"/>Исполнитель, предоставивший материал для выполнения работы, отвечает за его ненадлежащее качество по правилам об ответственности продавца за товары ненадлежащего качества.</text:p>
      <text:p text:style-name="s1"><text:bookmark text:name="anchor3402"/>2. Материал исполнителя оплачивается потребителем при заключении указанного договора полностью или в размере, указанном в договоре о выполнении работы с условием окончательного расчета при получении потребителем выполненной исполнителем работы, если иной порядок расчетов за материал исполнителя не предусмотрен соглашением сторон.</text:p>
      <text:p text:style-name="s1"><text:bookmark text:name="anchor3403"/>3. В случаях, предусмотренных договором о выполнении работы, материал может быть предоставлен исполнителем потребителю в кредит. Последующее изменение цены предоставленного в кредит материала исполнителя не влечет за собой перерасчета.</text:p>
      <text:p text:style-name="s1"><text:bookmark text:name="anchor3404"/>4. Материал исполнителя и необходимые для выполнения работы технические средства, инструменты и прочее доставляются к месту выполнения работ исполнителем.</text:p>
      <text:p text:style-name="s1"/>
      <text:p text:style-name="s15"><text:bookmark text:name="anchor35"/><text:span text:style-name="s10">Статья 35.</text:span> Выполнение работы из материала (с вещью) потребителя</text:p>
      <text:p text:style-name="s1"><text:bookmark text:name="anchor3501"/><text:a xlink:type="simple" xlink:href="https://internet.garant.ru/document/redirect/12145885/10">1.</text:a> Если работа выполняется полностью или частично из материала (с вещью) потребителя, исполнитель отвечает за сохранность этого материала (вещи) и правильное его использование.</text:p>
      <text:p text:style-name="s1">Исполнитель обязан:</text:p>
      <text:p text:style-name="s1"><text:bookmark text:name="anchor35013"/>предупредить потребителя о непригодности или недоброкачественности переданного потребителем материала (вещи);</text:p>
      <text:p text:style-name="s1"><text:bookmark text:name="anchor110033"/>представить отчет об израсходовании материала и возвратить его остаток.</text:p>
      <text:p text:style-name="s1"><text:bookmark text:name="anchor350103"/>В случае полной или частичной утраты (повреждения) материала (вещи), принятого от потребителя, исполнитель обязан в трехдневный срок заменить его однородным материалом (вещью) аналогичного качества и по желанию потребителя изготовить изделие из однородного материала (вещи) в разумный срок, а при отсутствии однородного материала (вещи) аналогичного качества - возместить потребителю двукратную цену утраченного (поврежденного) материала (вещи), а также расходы, понесенные потребителем.</text:p>
      <text:p text:style-name="s1"><text:bookmark text:name="anchor3502"/>2. Цена утраченного (поврежденного) материала (вещи) определяется, исходя из цены материала (вещи),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35022"/>Цена материала (вещи), передаваемого исполнителю, определяется в договоре о выполнении работы или в ином документе (квитанции, заказе), подтверждающем его заключение.</text:p>
      <text:p text:style-name="s1"><text:bookmark text:name="anchor3503"/>3. Исполнитель освобождается от ответственности за полную или частичную утрату (повреждение) материала (вещи), принятого им от потребителя, если потребитель предупрежден исполнителем об особых свойствах материала (вещи), которые могут повлечь за собой его полную или частичную утрату (повреждение) либо если указанные свойства материала (вещи) не могли быть обнаружены при надлежащей приемке исполнителем этого материала (вещи).</text:p>
      <text:p text:style-name="s1"/>
      <text:p text:style-name="s15"><text:bookmark text:name="anchor36"/><text:span text:style-name="s10">Статья 36.</text:span> Обязанность исполнителя информировать потребителя об обстоятельствах, которые могут повлиять на качество выполняемой работы (оказываемой услуги) или повлечь за собой невозможность ее завершения в срок</text:p>
      <text:p text:style-name="s1"><text:bookmark text:name="anchor3601"/><text:a xlink:type="simple" xlink:href="#anchor103">Исполнитель</text:a> обязан своевременно информировать <text:a xlink:type="simple" xlink:href="#anchor101">потребителя</text:a> о том, что соблюдение указаний потребителя и иные обстоятельства, зависящие от потребителя, могут снизить качество выполняемой работы (оказываемой услуги) или повлечь за собой невозможность ее завершения в срок.</text:p>
      <text:p text:style-name="s1"><text:bookmark text:name="anchor362"/>Если потребитель, несмотря на своевременное и обоснованное информирование исполнителем, в разумный срок не заменит непригодный или недоброкачественный материал, не изменит указаний о способе выполнения работы (оказания услуги) либо не устранит иных обстоятельств, которые могут снизить качество выполняемой работы (оказываемой услуги), исполнитель вправе отказаться от исполнения договора о выполнении работы (оказании услуги) и потребовать полного возмещения убытков.</text:p>
      <text:p text:style-name="s1"/>
      <text:p text:style-name="s15"><text:bookmark text:name="anchor37"/><text:span text:style-name="s10">Статья 37.</text:span> Порядок и формы оплаты выполненной работы (оказанной услуги)</text:p>
      <text:p text:style-name="s1"><text:bookmark text:name="anchor3701"/>Потребитель обязан оплатить оказанные ему услуги в порядке и в сроки, которые установлены договором с исполнителем.</text:p>
      <text:p text:style-name="s1"><text:bookmark text:name="anchor3702"/>Потребитель обязан оплатить выполненную исполнителем в полном объеме работу после ее принятия потребителем. С согласия потребителя работа может быть оплачена им при заключении договора в полном размере или путем выдачи аванса.</text:p>
      <text:p text:style-name="s1"><text:bookmark text:name="anchor3703"/>Оплата оказанных услуг (выполненных работ) производится посредством наличных или безналичных расчетов в соответствии с <text:a xlink:type="simple" xlink:href="https://internet.garant.ru/document/redirect/10164072/8611">законодательством</text:a> Российской Федерации.</text:p>
      <text:p text:style-name="s1"><text:bookmark text:name="anchor3704"/>При использовании наличной формы расчетов оплата товаров (работ, услуг) потребителем производится в соответствии с указанием продавца (исполнителя) путем внесения наличных денежных средств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text:a xlink:type="simple" xlink:href="https://internet.garant.ru/document/redirect/12167401/23">платежному агенту</text:a> (субагенту), осуществляющему деятельность в соответствии с <text:a xlink:type="simple" xlink:href="https://internet.garant.ru/document/redirect/10105800/0">законодательством</text:a> о банках и банковской деятельности, если иное не установлено федеральными законами или иными нормативными правовыми актами Российской Федерации. При этом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соответственно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text:p>
      <text:p text:style-name="s1"/>
      <text:p text:style-name="s15"><text:bookmark text:name="anchor38"/><text:span text:style-name="s10">Статья 38.</text:span> <text:a xlink:type="simple" xlink:href="https://internet.garant.ru/document/redirect/12156685/114">Утратила силу</text:a>.</text:p>
      <text:p text:style-name="s15"><text:bookmark text:name="anchor39"/><text:span text:style-name="s10">Статья 39.</text:span> Регулирование оказания отдельных видов услуг</text:p>
      <text:p text:style-name="s1"><text:bookmark text:name="anchor1601316"/>Последствия нарушения условий договоров об оказании отдельных видов услуг, если такие договоры по своему характеру <text:span text:style-name="s8">не подпадают</text:span> под действие настоящей главы, определяются законом.</text:p>
      <text:p text:style-name="s1"/>
      <text:p text:style-name="s15"><text:bookmark text:name="anchor391"/><text:span text:style-name="s10">Статья 39.1.</text:span> Правила оказания отдельных видов услуг, выполнения отдельных видов работ потребителям</text:p>
      <text:p text:style-name="s1"><text:bookmark text:name="anchor1601317"/><text:a xlink:type="simple" xlink:href="https://internet.garant.ru/document/redirect/10180110/0">Правила</text:a> оказания отдельных видов услуг, выполнения отдельных видов работ потребителям устанавливаются Правительством Российской Федерации.</text:p>
      <text:p text:style-name="s1"/>
      <text:h text:outline-level="1" text:style-name="s3"><text:bookmark text:name="anchor400"/>Глава IV. Государственная и общественная защита прав потребителей</text:h>
      <text:p text:style-name="s15"><text:bookmark text:name="anchor40"/><text:span text:style-name="s10">Статья 40.</text:span> Федеральный государственный контроль (надзор) в области защиты прав потребителей</text:p>
      <text:p text:style-name="s1"><text:bookmark text:name="anchor4001"/><text:a xlink:type="simple" xlink:href="https://internet.garant.ru/document/redirect/55171850/0">1.</text:a> Федеральный государственный контроль (надзор) в области защиты прав потребителей осуществляется <text:a xlink:type="simple" xlink:href="https://internet.garant.ru/document/redirect/12136005/1000">федеральным органом исполнительной власти</text:a>, уполномоченным Правительством Российской Федерации (далее - орган государственного надзора).</text:p>
      <text:p text:style-name="s1"><text:bookmark text:name="anchor4020"/>2. Предметом федерального государственного контроля (надзора) в области защиты прав потребителей являются:</text:p>
      <text:p text:style-name="s1"><text:bookmark text:name="anchor4021"/>1) соблюдение изготовителями, исполнителями, продавцами, уполномоченными организациями или уполномоченными индивидуальными предпринимателями, импортерами, владельцами агрегаторов обязательных требований, установленных настоящим Законом, другими федеральными законами и иными нормативными правовыми актами Российской Федерации, а также актами, составляющими право Евразийского экономического союза, регулирующими отношения в области защиты прав потребителей;</text:p>
      <text:p text:style-name="s1"><text:bookmark text:name="anchor4022"/>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text:a xlink:type="simple" xlink:href="https://internet.garant.ru/document/redirect/12129354/0">Федеральным законом</text:a> от 27 декабря 2002 года N 184-ФЗ "О техническом регулировании";</text:p>
      <text:p text:style-name="s1"><text:bookmark text:name="anchor4023"/>3) соблюдение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и иных требований, связанных с оборотом товаров, информация о которых подлежит внесению в указанную государственную информационную систему в соответствии с <text:a xlink:type="simple" xlink:href="https://internet.garant.ru/document/redirect/12171992/0">Федеральным законом</text:a> от 28 декабря 2009 года N 381-ФЗ "Об основах государственного регулирования торговой деятельности в Российской Федерации", <text:a xlink:type="simple" xlink:href="https://internet.garant.ru/document/redirect/407029918/0">Федеральным законом</text:a> от 13 июня 2023 года N 203-ФЗ "О государственном регулировании производства и оборота табачных изделий, табачной продукции, никотинсодержащей продукции и сырья для их производства", <text:a xlink:type="simple" xlink:href="https://internet.garant.ru/document/redirect/10105489/0">Федеральным законом</text:a>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за исключением таких обязательных требований, относящихся к предмету регионального государственного контроля (надзора) в области розничной продажи алкогольной и спиртосодержащей продукции и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s1"><text:bookmark text:name="anchor4030"/>3. Организация и осуществление федерального государственного контроля (надзора) в области защиты прав потребителей регулируются <text:a xlink:type="simple" xlink:href="https://internet.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404"/>4. <text:a xlink:type="simple" xlink:href="https://internet.garant.ru/document/redirect/401409540/1000">Положение</text:a> о федеральном государственном контроле (надзоре) в области защиты прав потребителей утверждается Правительством Российской Федерации.</text:p>
      <text:p text:style-name="s1"><text:bookmark text:name="anchor450"/>5. В положении о федеральном государственном контроле (надзоре) в области защиты прав потребителей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text:a xlink:type="simple" xlink:href="https://internet.garant.ru/document/redirect/12129354/0">Федеральным законом</text:a> 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защиты прав потребителей, а также виды продукции, являющиеся объектами федерального государственного контроля (надзора) в области защиты прав потребителей.</text:p>
      <text:p text:style-name="s1"><text:bookmark text:name="anchor460"/>6. Орган государственного надзора ежегодно готовит государственный доклад о защите прав потребителей в Российской Федерации в <text:a xlink:type="simple" xlink:href="https://internet.garant.ru/document/redirect/70158398/1000">порядке</text:a>, установленном Правительством Российской Федерации.</text:p>
      <text:p text:style-name="s1"><text:bookmark text:name="anchor470"/>7. Орган государственного надзора вправе обращаться в суд с заявлениями в защиту прав потребителей и законных интересов отдельных потребителей (группы потребителей, неопределенного круга потребителей), а также с заявлениями о ликвидации изготовителя (исполнителя, продавца, уполномоченной организации, импортера, владельца агрегатора) либо о прекращении деятельности индивидуального предпринимателя (уполномоченного индивидуального предпринимателя) за грубое (повлекшее смерть или массовые заболевания, отравления людей) нарушение прав потребителей.</text:p>
      <text:p text:style-name="s1"><text:bookmark text:name="anchor480"/>8. Орган государственного надзора в порядке, установленном законодательством Российской Федерации, может быть привлечен судом к участию в деле, а также вправе вступать в дело по своей инициативе или по инициативе лиц, участвующих в деле, для дачи заключения по делу в целях защиты прав потребителей в рамках гражданского или административного судопроизводства.</text:p>
      <text:p text:style-name="s1"><text:bookmark text:name="anchor4009"/>9. 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010"/>10. Консультирование, профилактический визит,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органу государственного надзора, в порядке и случаях, установленных положением о федеральном государственном контроле (надзоре) в области защиты прав потребителей.</text:p>
      <text:p text:style-name="s1"/>
      <text:p text:style-name="s15"><text:bookmark text:name="anchor41"/><text:span text:style-name="s10">Статья 41.</text:span> Обязанность изготовителя (исполнителя, продавца, уполномоченной организации или уполномоченного индивидуального предпринимателя, импортера, владельца агрегатора) по предоставлению информации органу государственного надзора</text:p>
      <text:p text:style-name="s1"><text:bookmark text:name="anchor1601318"/>Изготовитель (исполнитель, продавец, уполномоченная организация или уполномоченный индивидуальный предприниматель, импортер, владелец агрегатора) по требованию органа государственного надзора, его должностных лиц обязан предоставить в установленный ими срок достоверные сведения, документацию, объяснения в письменной и (или) устной форме и иную информацию, необходимую для осуществления органом государственного надзора и его должностными лицами полномочий, установленных <text:a xlink:type="simple" xlink:href="#anchor40">законодательством</text:a> Российской Федерации.</text:p>
      <text:p text:style-name="s1"/>
      <text:p text:style-name="s15"><text:bookmark text:name="anchor42"/><text:span text:style-name="s10">Статья 42.</text:span> <text:a xlink:type="simple" xlink:href="https://internet.garant.ru/document/redirect/12138155/130">Утратила силу</text:a>.</text:p>
      <text:p text:style-name="s15"><text:bookmark text:name="anchor4201"/><text:span text:style-name="s10">Статья 42.1.</text:span> Полномочия высших исполнительных органов государственной власти субъектов Российской Федерации в области защиты прав потребителей</text:p>
      <text:p text:style-name="s1"><text:bookmark text:name="anchor420101"/>1. Высший исполнительный орган государственной власти соответствующего субъекта Российской Федерации осуществляет мероприятия по реализации, обеспечению и защите прав потребителей и в пределах своих полномочий принимает определенные меры.</text:p>
      <text:p text:style-name="s1"><text:bookmark text:name="anchor420102"/>2. В целях содействия защите прав потребителей органы исполнительной власти субъектов Российской Федерации разрабатывают региональные программы по защите прав потребителей и оказывают содействие органам местного самоуправления и общественным объединениям потребителей (их ассоциациям, союзам) в осуществлении ими защиты прав потребителей.</text:p>
      <text:p text:style-name="s1"><text:bookmark text:name="anchor420130"/>3. Орган государственного надзора утверждает методические рекомендации по разработке и реализации региональных и муниципальных программ по защите прав потребителей.</text:p>
      <text:p text:style-name="s1"/>
      <text:p text:style-name="s15"><text:bookmark text:name="anchor4202"/><text:span text:style-name="s10">Статья 42.2.</text:span> Передача осуществления полномочий органа государственного надзора органам исполнительной власти субъектов Российской Федерации</text:p>
      <text:p text:style-name="s1"><text:bookmark text:name="anchor1601319"/>Полномочия органа государственного надзора по осуществлению федерального государственного надзора в области защиты прав потребителей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text:a xlink:type="simple" xlink:href="https://internet.garant.ru/document/redirect/12117177/263071">Федеральным законом</text:a>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s1"/>
      <text:p text:style-name="s15"><text:bookmark text:name="anchor4203"/><text:span text:style-name="s10">Статья 42.3.</text:span> Подача и рассмотрение обращений потребителей</text:p>
      <text:p text:style-name="s1"><text:bookmark text:name="anchor420301"/>1. Обращение потребителя может быть направлено в письменной форме на бумажном носителе или в электронной форме в орган государственного надзора, иные уполномоченные федеральные органы исполнительной власти, орган исполнительной власти субъекта Российской Федерации либо орган местного самоуправления.</text:p>
      <text:p text:style-name="s1"><text:bookmark text:name="anchor420302"/>2. Обращение потребителя может быть направлено по почте, с использованием информационно-телекоммуникационной сети "Интернет", в том числе официального сайта органа государственного надзора, иных уполномоченных федеральных органов исполнительной власти, органа исполнительной власти субъекта Российской Федерации либо органа местного самоуправления (в субъектах Российской Федерации - городах федерального значения Москве, Санкт-Петербурге и Севастополе с использованием официального сайта органа местного самоуправления в случае, если это предусмотрено законами субъектов Российской Федерации - городов федерального значения Москвы, Санкт-Петербурга и Севастополя), <text:a xlink:type="simple" xlink:href="https://www.gosuslugi.ru">единого портала</text:a> государственных и муниципальных услуг либо регионального портала государственных и муниципальных услуг, а также может быть принято при личном приеме заявителя.</text:p>
      <text:p text:style-name="s1"><text:bookmark text:name="anchor420303"/>3. В многофункциональных центрах предоставления государственных и муниципальных услуг могут осуществляться прием обращений потребителей и консультирование потребителей по вопросам защиты их прав на основании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s1"/>
      <text:p text:style-name="s15"><text:bookmark text:name="anchor43"/><text:span text:style-name="s10">Статья 43.</text:span> Ответственность за нарушение прав потребителей, установленных законами и иными нормативными правовыми актами Российской Федерации</text:p>
      <text:p text:style-name="s1"><text:bookmark text:name="anchor1601320"/>За нарушение прав потребителей, установленных законами и иными нормативными правовыми актами Российской Федерации, продавец (исполнитель, изготовитель, уполномоченная организация или уполномоченный индивидуальный предприниматель, импортер) несет <text:span text:style-name="s8">административную</text:span>, <text:span text:style-name="s8">уголовную</text:span> или <text:span text:style-name="s8">гражданско-правовую</text:span> ответственность в соответствии с законодательством Российской Федерации.</text:p>
      <text:p text:style-name="s15"><text:bookmark text:name="anchor44"/><text:span text:style-name="s10">Статья 44.</text:span> Осуществление защиты прав потребителей органами местного самоуправления</text:p>
      <text:p text:style-name="s1"><text:bookmark text:name="anchor4401"/>В целях защиты прав потребителей на территории муниципального образования <text:a xlink:type="simple" xlink:href="https://internet.garant.ru/document/redirect/186367/20112">органы местного самоуправления</text:a> вправе:</text:p>
      <text:p text:style-name="s1"><text:bookmark text:name="anchor4402"/>рассматривать обращения потребителей, консультировать их по вопросам защиты прав потребителей;</text:p>
      <text:p text:style-name="s1"><text:bookmark text:name="anchor4406"/>обращаться в суды в защиту прав потребителей (неопределенного круга потребителей);</text:p>
      <text:p text:style-name="s1"><text:bookmark text:name="anchor4407"/>разрабатывать муниципальные программы по защите прав потребителей.</text:p>
      <text:p text:style-name="s1"><text:bookmark text:name="anchor444"/>При выявлении по обращению потребителя товаров (работ, услуг) ненадлежащего качества, а также опасных для жизни, здоровья, имущества потребителей и окружающей среды органы местного самоуправления незамедлительно извещают об этом федеральные органы исполнительной власти, осуществляющие контроль за качеством и безопасностью товаров (работ, услуг).</text:p>
      <text:p text:style-name="s1"><text:bookmark text:name="anchor4403"/>Утратила силу с 29 марта 2019 г. - <text:a xlink:type="simple" xlink:href="https://internet.garant.ru/document/redirect/72198206/43">Федеральный закон</text:a> от 18 марта 2019 г. N 38-ФЗ</text:p>
      <text:p text:style-name="s15"><text:bookmark text:name="anchor45"/><text:span text:style-name="s10">Статья 45.</text:span> Права общественных объединений потребителей (их ассоциаций, союзов)</text:p>
      <text:p text:style-name="s1"><text:bookmark text:name="anchor4501"/><text:a xlink:type="simple" xlink:href="https://internet.garant.ru/document/redirect/12185513/0">1</text:a>. Граждане вправе объединяться на добровольной основе в общественные объединения потребителей (их ассоциации, союзы), которые осуществляют свою деятельность в соответствии с уставами указанных объединений (их ассоциаций, союзов) и <text:a xlink:type="simple" xlink:href="https://internet.garant.ru/document/redirect/10164186/2">законодательством</text:a> Российской Федерации.</text:p>
      <text:p text:style-name="s1"><text:bookmark text:name="anchor4502"/>2. Общественные объединения потребителей (их ассоциации, союзы) для осуществления своих уставных целей вправе:</text:p>
      <text:p text:style-name="s1"><text:bookmark text:name="anchor45022"/>участвовать в разработке обязательных требований к товарам (работам, услугам), а также проектов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5023"/>проводить независимую экспертизу качества, безопасности товаров (работ, услуг), а также соответствия потребительских свойств товаров (работ, услуг) заявленной продавцами (изготовителями, исполнителями) информации о них;</text:p>
      <text:p text:style-name="s1"><text:bookmark text:name="anchor4524"/>осуществлять общественный контроль за соблюдением прав потребителей и направлять в орган государственного надзора и <text:a xlink:type="simple" xlink:href="https://internet.garant.ru/document/redirect/186367/20112">органы местного самоуправления</text:a>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 в пределах полномочий указанных органов, участвовать в проведении экспертиз по фактам нарушений прав потребителей в связи с обращениями потребителей. При осуществлении общественного контроля общественные объединения потребителей (их ассоциации, союзы) не вправе требовать от изготовителей (исполнителей, продавцов, уполномоченных организаций или уполномоченных индивидуальных предпринимателей, импортеров) представление документов (выполнение действий), обязанность представления (выполнения) которых по требованию потребителя не установлена законом;</text:p>
      <text:p text:style-name="s1"><text:bookmark text:name="anchor45025"/>распространять информацию о правах потребителей и о необходимых действиях по защите этих прав, о результатах сравнительных исследований качества товаров (работ, услуг), а также иную информацию, которая будет способствовать реализации прав и законных интересов потребителей. Публикуемые общественными объединениями потребителей (их ассоциациями, союзами) результаты сравнительных исследований качества товаров (работ, услуг) не являются рекламой;</text:p>
      <text:p text:style-name="s1"><text:bookmark text:name="anchor45026"/>вносить в федеральные органы исполнительной власти, организации предложения о принятии мер по повышению качества товаров (работ, услуг), по приостановлению производства и реализации товаров (выполнения работ, оказания услуг), по отзыву с внутреннего рынка товаров (работ, услуг), не соответствующих предъявляемым к ним и установленным <text:a xlink:type="simple" xlink:href="https://internet.garant.ru/document/redirect/12129354/0">законодательством</text:a> Российской Федерации о техническом регулировании обязательным требованиям;</text:p>
      <text:p text:style-name="s1"><text:bookmark text:name="anchor45027"/>вносить в органы прокуратуры и федеральные органы исполнительной власти материалы о привлечении к ответственности лиц, осуществляющих производство и реализацию товаров (выполнение работ, оказание услуг), не соответствующих предъявляемым к ним обязательным требованиям, а также нарушающих права потребителей, установленные законами и иными нормативными правовыми актами Российской Федерации;</text:p>
      <text:p text:style-name="s1"><text:bookmark text:name="anchor4528"/>обращаться в органы прокуратуры с просьбами принести протесты о признании недействительными актов федеральных органов исполнительной власти, актов органов исполнительной власти субъектов Российской Федерации и актов органов местного самоуправления, противоречащих законам и иным регулирующим отношения в области защиты прав потребителей нормативным правовым актам Российской Федерации;</text:p>
      <text:p text:style-name="s1"><text:bookmark text:name="anchor45029"/>обращаться в суды с заявлениями в защиту прав потребителей и законных интересов отдельных потребителей (группы потребителей, неопределенного круга потребителей);</text:p>
      <text:p text:style-name="s1"><text:bookmark text:name="anchor45030"/>участвовать совместно с органом государственного надзора в формировании открытых и общедоступных государственных информационных ресурсов в области защиты прав потребителей, качества и безопасности товаров (работ, услуг).</text:p>
      <text:p text:style-name="s1"/>
      <text:p text:style-name="s15"><text:bookmark text:name="anchor46"/><text:span text:style-name="s10">Статья 46.</text:span> Защита прав и законных интересов неопределенного круга потребителей</text:p>
      <text:p text:style-name="s1"><text:bookmark text:name="anchor4601"/>Орган государственного надзора, <text:a xlink:type="simple" xlink:href="https://internet.garant.ru/document/redirect/186367/20112">органы местного самоуправления</text:a>,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 предпринимателя, импортера) в отношении неопределенного круга потребителей.</text:p>
      <text:p text:style-name="s1"><text:bookmark text:name="anchor462"/>При удовлетворении такого иска суд обязывает правонарушителя довести в установленный судом срок через средства массовой информации или иным способом до сведения потребителей решение суда.</text:p>
      <text:p text:style-name="s1"><text:bookmark text:name="anchor463"/>Вступившее в законную силу решение суда о признании действий изготовителя (исполнителя, продавца, уполномоченной организации или уполномоченного индивидуального предпринимателя, импортера) противоправными в отношении неопределенного круга потребителей обязательно для суда, рассматривающего иск потребителя о защите его прав, возникших вследствие наступления гражданско-правовых последствий действий изготовителя (исполнителя, продавца, уполномоченной организации или уполномоченного индивидуального предпринимателя, импортера), в части вопросов, имели ли место такие действия и совершены ли они изготовителем (исполнителем, продавцом, уполномоченной организацией или уполномоченным индивидуальным предпринимателем, импортером).</text:p>
      <text:p text:style-name="s1"><text:bookmark text:name="anchor464"/>Одновременно с удовлетворением иска, предъявленного общественным объединением потребителей (их ассоциацией, союзом), органами местного самоуправления в интересах неопределенного круга потребителей, суд принимает решение о возмещении общественному объединению потребителей (их ассоциации, союзу), органам местного самоуправления всех понесенных по делу судебных издержек, а также иных возникших до обращения в суд и связанных с рассмотрением дела необходимых расходов, в том числе расходов на проведение независимой экспертизы в случае выявления в результате проведения такой экспертизы нарушения обязательных требований к товарам (работам, услугам).</text:p>
      <text:p text:style-name="s1"/>
      <table:table table:name="13955" table:style-name="13955">
        <table:table-column table:style-name="9303"/>
        <table:table-column table:style-name="465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Дом Советов</text:p>
      <text:p text:style-name="s16_fi0">7 февраля 1992 года N 2300-I</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РФ от 7 февраля 1992 г. N 2300-I "О защите прав потребителей" (с изменениями и дополнениями)</text:p>
      </style:header>
      <style:footer>
        <table:table>
          <table:table-column table:number-columns-repeated="3"/>
          <table:table-row>
            <table:table-cell>
              <text:p text:style-name="footer_left">
							<text:date style:data-style-name="date" text:fixed="true" text:date-value="2023-10-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